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8.797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14.74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</office:automatic-styles>
  <office:body>
    <office:spreadsheet>
      <table:table table:name="description_attribu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</table:table-row>
        <table:table-row table:style-name="ro1">
          <table:table-cell office:value-type="string" calcext:value-type="string">
            <text:p>i_gsf</text:p>
          </table:table-cell>
          <table:table-cell/>
          <table:table-cell office:value-type="string" calcext:value-type="string">
            <text:p>identifiant local </text:p>
          </table:table-cell>
          <table:table-cell office:value-type="string" calcext:value-type="string">
            <text:p>GSF_ +‘dpt_pilote’+ clé à 2 chiffres</text:p>
          </table:table-cell>
          <table:table-cell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_gsf</text:p>
          </table:table-cell>
          <table:table-cell/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_gsf</text:p>
          </table:table-cell>
          <table:table-cell/>
          <table:table-cell office:value-type="string" calcext:value-type="string">
            <text:p>type de Grand Site de Fran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SF ; PGSF ; SCED soit : Grand Site de France ; Projet Grand Site de France ; Site Classé Engagé dans la Démarche</text:p>
          </table:table-cell>
        </table:table-row>
        <table:table-row table:style-name="ro2">
          <table:table-cell office:value-type="string" calcext:value-type="string">
            <text:p>dpt_pilote</text:p>
          </table:table-cell>
          <table:table-cell/>
          <table:table-cell office:value-type="string" calcext:value-type="string">
            <text:p>département(s) pilote(s)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ee_notearg</text:p>
          </table:table-cell>
          <table:table-cell/>
          <table:table-cell office:value-type="string" calcext:value-type="string">
            <text:p>année de la note argumentair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ee_labelgsf</text:p>
          </table:table-cell>
          <table:table-cell/>
          <table:table-cell office:value-type="string" calcext:value-type="string">
            <text:p>année du projet de gestion label GSF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_gouv</text:p>
          </table:table-cell>
          <table:table-cell/>
          <table:table-cell office:value-type="string" calcext:value-type="string">
            <text:p>nom de l’organisme à la gouvernance du Grand Site de Fran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visiteur</text:p>
          </table:table-cell>
          <table:table-cell/>
          <table:table-cell office:value-type="string" calcext:value-type="string">
            <text:p>nombre de visiteur annuel </text:p>
          </table:table-cell>
          <table:table-cell/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b_commune</text:p>
          </table:table-cell>
          <table:table-cell/>
          <table:table-cell office:value-type="string" calcext:value-type="string">
            <text:p>nombre de commune dans le périmètre du Grand Site de France</text:p>
          </table:table-cell>
          <table:table-cell/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_contour</text:p>
          </table:table-cell>
          <table:table-cell/>
          <table:table-cell office:value-type="string" calcext:value-type="string">
            <text:p>type de contour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aysager ; Communal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 style:data-style-name="N2" text:time-value="12:08:03.13847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3-31T16:08:34.876000000</meta:creation-date>
    <dc:date>2026-04-30T12:12:08.036380100</dc:date>
    <meta:editing-duration>PT5H53M22S</meta:editing-duration>
    <meta:editing-cycles>17</meta:editing-cycles>
    <meta:generator>Collabora_Office/25.04.7.1$Windows_X86_64 LibreOffice_project/f845435a8a1fef2daa24abd87e5cfdea1fa9a7dc</meta:generator>
    <meta:document-statistic meta:table-count="1" meta:cell-count="60" meta:object-count="0"/>
  </office:meta>
</office:document-meta>
</file>