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3cm"/>
    </style:style>
    <style:style style:name="co2" style:family="table-column">
      <style:table-column-properties fo:break-before="auto" style:column-width="3.03cm"/>
    </style:style>
    <style:style style:name="co3" style:family="table-column">
      <style:table-column-properties fo:break-before="auto" style:column-width="22.65cm"/>
    </style:style>
    <style:style style:name="co4" style:family="table-column">
      <style:table-column-properties fo:break-before="auto" style:column-width="57.997cm"/>
    </style:style>
    <style:style style:name="co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0.74pt solid #000000"/>
    </style:style>
    <style:style style:name="ce5" style:family="table-cell" style:parent-style-name="Default" style:data-style-name="N100">
      <style:table-cell-properties fo:border="0.74pt solid #000000"/>
    </style: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Rapport début 2024" table:style-name="ta1">
        <table:table-column table:style-name="co1" table:default-cell-style-name="ce4"/>
        <table:table-column table:style-name="co2" table:default-cell-style-name="ce5"/>
        <table:table-column table:style-name="co3" table:default-cell-style-name="ce4"/>
        <table:table-column table:style-name="co4" table:default-cell-style-name="ce4"/>
        <table:table-column table:style-name="co5" table:number-columns-repeated="1020" table:default-cell-style-name="Default"/>
        <table:table-row table:style-name="ro1">
          <table:table-cell table:style-name="ce3" office:value-type="string" calcext:value-type="string">
            <text:p>THEMATIQUE</text:p>
          </table:table-cell>
          <table:table-cell table:style-name="ce3" office:value-type="string" calcext:value-type="string">
            <text:p>DATE MAJ</text:p>
          </table:table-cell>
          <table:table-cell table:style-name="ce3" office:value-type="string" calcext:value-type="string">
            <text:p>LIBELLE DE LA METADONNEE</text:p>
          </table:table-cell>
          <table:table-cell table:style-name="ce3" office:value-type="string" calcext:value-type="string">
            <text:p>MD – GENEALOGIE</text:p>
          </table:table-cell>
          <table:table-cell table:style-name="ce6" office:value-type="string" calcext:value-type="string">
            <text:p>Répertoire COVADIS</text:p>
          </table:table-cell>
          <table:table-cell table:style-name="ce6" table:number-columns-repeated="1019"/>
        </table:table-row>
        <table:table-row table:style-name="ro1">
          <table:table-cell office:value-type="string" calcext:value-type="string">
            <text:p>6 - Urbanisme et territoires</text:p>
          </table:table-cell>
          <table:table-cell office:value-type="string" calcext:value-type="string">
            <text:p>14/05/2024 14:39</text:p>
          </table:table-cell>
          <table:table-cell office:value-type="string" calcext:value-type="string">
            <text:p>PCAET - Plan climat-air-énergie territorial</text:p>
          </table:table-cell>
          <table:table-cell office:value-type="string" calcext:value-type="string">
            <text:p>Les données sont issues du service métier.</text:p>
            <text:p>Maj mai 2024</text:p>
          </table:table-cell>
          <table:table-cell office:value-type="string" calcext:value-type="string">
            <text:p>AIR_CLIMAT/N_CHANGEMENT_CLIMATIQU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07/05/2024 10:54</text:p>
          </table:table-cell>
          <table:table-cell office:value-type="string" calcext:value-type="string">
            <text:p>[DREAL OCCITANIE] PNA Aigle de Bonelli - Domaines Vitaux en France</text:p>
          </table:table-cell>
          <table:table-cell office:value-type="string" calcext:value-type="string">
            <text:p>2010 : Cartographie de Référence réalisée dans le cadre du PNA Aigle de Bonelli intégrant l'ensemble des domaines vitaux actuellement occupés et/ou vacants en Occitanie (ex-Languedoc-Roussillon). </text:p>
            <text:p>Elle est complétée par la cartographie des zones dites d'erratisme : secteurs de concentrations d'oiseaux non territorialisés.</text:p>
            <text:p/>
            <text:p>10/10/2017 : Mise à jour des périmètres et de la structure attributaire de la donnée. Extension du périmètre sur la région ARA.</text:p>
            <text:p/>
            <text:p>09/11/2018 : Mise a jour des périmètres et données attributaires</text:p>
            <text:p/>
            <text:p>03/06/2021 : Mise a jour des périmètres et données attributaires</text:p>
            <text:p/>
            <text:p>23/01/2023 : Mise a jour des périmètres et données attributaires</text:p>
            <text:p/>
            <text:p>26/06/2023 : Mise a jour des périmètres et données attributaires sur PACA</text:p>
            <text:p/>
            <text:p>25/01/2024 : Mise a jour des périmètres et données attributaires</text:p>
            <text:p/>
            <text:p>07/05/2024 : Mise a jour des périmètres et données attributaires</text:p>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6 - Sites et paysages</text:p>
          </table:table-cell>
          <table:table-cell office:value-type="string" calcext:value-type="string">
            <text:p>03/05/2024 16:10</text:p>
          </table:table-cell>
          <table:table-cell office:value-type="string" calcext:value-type="string">
            <text:p>Zones de bien UNESCO ou zones tampon UNESCO en Occitanie</text:p>
          </table:table-cell>
          <table:table-cell office:value-type="string" calcext:value-type="string">
            <text:p>En juin 2016, une fusion des séries de données Languedoc-Roussillon et Midi-Pyrénées est réalisée. A cette occasion, la structuration de la série de données a évolué.</text:p>
            <text:p/>
            <text:p>Les sites UNESCO du canal du midi, des fortifications de Vauban et du chemins de St-jacques de Compostelle sont constitués de séries de polygones. </text:p>
            <text:p/>
            <text:p>En Juin 2018, "Chemins de Saint-Jacques-de-Compostelle" (code 868 série 072 à 077) sont dorénavant intégrés en objets polygonaux sur l'ensemble de leurs parcours.</text:p>
            <text:p/>
            <text:p>Janvier 2020, "Chemins de Saint-Jacques-de-Compostelle" sont ajustés suite aux commissions locales dans le département du LOT.</text:p>
            <text:p/>
            <text:p>Mars 2021 : Changement de date (erreur) pour le bien Unesco "Les Causses et les Cévennes, paysage culturel de l’agro-pastoralisme méditerranéen" </text:p>
            <text:p/>
            <text:p>Octobre 2021 : intégration des périmètres bien 770 et zone tampon correspondante de source VNF suite au rapport périodique et remontés à l'UNESCO</text:p>
            <text:p/>
            <text:p>Mai 2024 Ajout des périmètres UNESCO (Bien et Tampon) de "La Masison Carrée de Nîmes" et "Forêts primaires et anciennes de hêtres des Carpates et d’autres régions d’Europe : Massane"</text:p>
          </table:table-cell>
          <table:table-cell office:value-type="string" calcext:value-type="string">
            <text:p>NATURE_PAYSAGE_BIODIVERSITE/N_ZONAGES_PAYSAGE</text:p>
          </table:table-cell>
          <table:table-cell table:number-columns-repeated="1019"/>
        </table:table-row>
        <table:table-row table:style-name="ro1">
          <table:table-cell office:value-type="string" calcext:value-type="string">
            <text:p>6 - Sites et paysages</text:p>
          </table:table-cell>
          <table:table-cell office:value-type="string" calcext:value-type="string">
            <text:p>29/04/2024 18:02</text:p>
          </table:table-cell>
          <table:table-cell office:value-type="string" calcext:value-type="string">
            <text:p>[DREAL OCCITANIE] Sites classés ou inscrits en Occitanie</text:p>
          </table:table-cell>
          <table:table-cell office:value-type="string" calcext:value-type="string">
            <text:p>2 Processus de numérisation </text:p>
            <text:p>2.1 Responsable de la numérisation</text:p>
            <text:p>Le   gestionnaire   de   la   servitude   d’utilité   publique   est   le   Ministère   de   la   Transition   écologique   et solidaire.</text:p>
            <text:p>Le   responsable   de   la   numérisation   de   la   publication   est   l’autorité   compétente   créée   par l’administrateur local du géoportail de l’urbanisme. L’autorité compétente peut déléguer la réalisation de la numérisation. </text:p>
            <text:p>2.2 Où trouver les documents de base</text:p>
            <text:p>Standard CNIG SUP  :  Se reporter au Standard CNIG SUP. Journal officiel Annexes des PLU et des cartes communales </text:p>
            <text:p>2.3 Principes de numérisation </text:p>
            <text:p>Application du standard CNIG SUP 2013 ou CNIG SUP 2016 ou CNIG SUP 2016b.</text:p>
            <text:p>Création d’une fiche de métadonnées complétée selon les consignes de saisie des métadonnées SUP via le générateur de métadonnées en ligne sur le GPU. </text:p>
            <text:p>2.4 Numérisation de l’acte</text:p>
            <text:p>Archivage:   copie   du   Journal   Officiel   (JO)   ou   de   l’intégralité   de   l’acte   officiel   (annexes,   plans d’origine) Téléversement dans le GPU, simple copie du JO ou de l’acte officiel (sans les annexes) </text:p>
            <text:p>2.5 Référentiels géographiques et niveau de précision</text:p>
            <text:p>Référentiels:</text:p>
            <text:p>De préférence, BD Parcellaire </text:p>
            <text:p>Servitude AC2 – Servitudes relatives aux sites inscrits et classés – 05/09/194/7</text:p>
            <text:p>Précision:1/250 à 1/5000 </text:p>
            <text:p>2.6 Numérisation du générateur et de l’assiette</text:p>
            <text:p>Les monuments naturels et les sites inscrits ou classés au titre de la protection des sites.</text:p>
            <text:p>Le générateur:</text:p>
            <text:p>Le générateur est surfacique:</text:p>
            <text:p>il s’agit du contour du monument naturel ou du site inscrit ou classé.Sa représentation s’effectue à l’aide d’un polygone. </text:p>
            <text:p>L’assiette:</text:p>
            <text:p>L’assiette est définie par le plan de délimitation annexé à la décision d’inscription ou de classement.En l’absence de plan, le responsable de la numérisation propose une délimitation du périmètre à l’inspecteur des sites chargé du suivi de la servitude. Le plan définitif numérisé doit être validé par l’inspecteur des sites.Pour cette servitude, le générateur et l’assiette se superposent et se confondent. </text:p>
            <text:p>3 Référent métier</text:p>
            <text:p>Ministère de la Transition écologique et solidaire.Direction générale de l’aménagement, du logement et de la nature</text:p>
            <text:p>Direction de l’habitat, de l’urbanisme et des paysages</text:p>
            <text:p>Sous-direction de la qualité du cadre de vie – bureau des sites et des espaces protégés</text:p>
            <text:p>Tour Sequoia</text:p>
            <text:p>92055 La Défense CEDEX</text:p>
          </table:table-cell>
          <table:table-cell office:value-type="string" calcext:value-type="string">
            <text:p>NATURE_PAYSAGE_BIODIVERSITE/N_ZONAGES_PAYSAG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5/04/2024 18:42</text:p>
          </table:table-cell>
          <table:table-cell office:value-type="string" calcext:value-type="string">
            <text:p>[DREAL OCCITANIE] PNA Chiroptère en Occitanie</text:p>
          </table:table-cell>
          <table:table-cell office:value-type="string" calcext:value-type="string">
            <text:p>Généralités sur la provenance</text:p>
            <text:p/>
            <text:p>Cartographie de référence réalisée dans le cadre du PNA Chiroptères intégrant l'ensemble des données majeures en Occitanie regroupées par le GCLR et le CEN Occitanie.</text:p>
            <text:p/>
            <text:p>27/07/12: ajout du code insee des communes dans les attributs</text:p>
            <text:p/>
            <text:p>27/10/2015 : Modification de la nomenclature des attributs </text:p>
            <text:p/>
            <text:p>01/06/2017 : Extension de la donnée au périmètre Occitanie</text:p>
            <text:p/>
            <text:p>12/07/2023 : Refonte complète des inventaires de gîte, de la structure et de la représentation cartographique.</text:p>
            <text:p/>
            <text:p>25/04/2024 : Retour à une représentation communale sur la doctrine éolienne des chiroptère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6 - Habitat - Construction</text:p>
          </table:table-cell>
          <table:table-cell office:value-type="string" calcext:value-type="string">
            <text:p>10/04/2024 10:50</text:p>
          </table:table-cell>
          <table:table-cell office:value-type="string" calcext:value-type="string">
            <text:p>[DREAL OCCITANIE] Opération programmée d'amélioration de l'habitat (OPAH) en Occitanie</text:p>
          </table:table-cell>
          <table:table-cell office:value-type="string" calcext:value-type="string">
            <text:p>Table annuelle générée par le service métier à partir de leur base nationale pour leurs besoins propres.</text:p>
            <text:p>Ne contient pas l'historique des opérations (voir site national).</text:p>
            <text:p>Ne contient pas les Programmes d'Intérêt Général (PIG) et Programmes Sociaux Thématiques (PST).</text:p>
            <text:p>Mise à jour couche le 23/03/2021</text:p>
          </table:table-cell>
          <table:table-cell office:value-type="string" calcext:value-type="string">
            <text:p>HABITAT_POLITIQUE_DE_LA_VILLE/N_POLITIQUE</text:p>
          </table:table-cell>
          <table:table-cell table:number-columns-repeated="1019"/>
        </table:table-row>
        <table:table-row table:style-name="ro1">
          <table:table-cell office:value-type="string" calcext:value-type="string">
            <text:p>6 - Habitat - Construction</text:p>
          </table:table-cell>
          <table:table-cell office:value-type="string" calcext:value-type="string">
            <text:p>10/04/2024 10:49</text:p>
          </table:table-cell>
          <table:table-cell office:value-type="string" calcext:value-type="string">
            <text:p>PIG</text:p>
          </table:table-cell>
          <table:table-cell office:value-type="string" calcext:value-type="string">
            <text:p>maj avec tableau fourni par Eric Weyh</text:p>
            <text:p/>
            <text:p>Couche générée à partir des communes de la bd carto à partir de </text:p>
            <text:p>http://www.anah.fr/decideurs-publics/les-operations-programmees/trouver-une-operation-programmee/resultats-de-recherche/?region=76</text:p>
            <text:p/>
            <text:p>Extraction juin 2016.</text:p>
          </table:table-cell>
          <table:table-cell office:value-type="string" calcext:value-type="string">
            <text:p>HABITAT_POLITIQUE_DE_LA_VILLE/N_POLITIQU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10/04/2024 09:09</text:p>
          </table:table-cell>
          <table:table-cell office:value-type="string" calcext:value-type="string">
            <text:p>[INPN-MNHN] RNCFS - Réserves naturelles de chasse et faune sauvage</text:p>
          </table:table-cell>
          <table:table-cell office:value-type="string" calcext:value-type="string">
            <text:p>données issues de :</text:p>
            <text:p>https://inpn.mnhn.fr/telechargement/cartes-et-information-geographique/ep/rncfs</text:p>
            <text:p>Opérateur technique ONCFS</text:p>
          </table:table-cell>
          <table:table-cell office:value-type="string" calcext:value-type="string">
            <text:p>NATURE_PAYSAGE_BIODIVERSITE/N_CHASSE</text:p>
          </table:table-cell>
          <table:table-cell table:number-columns-repeated="1019"/>
        </table:table-row>
        <table:table-row table:style-name="ro1">
          <table:table-cell office:value-type="string" calcext:value-type="string">
            <text:p>2 - Prévention des risques naturels</text:p>
          </table:table-cell>
          <table:table-cell office:value-type="string" calcext:value-type="string">
            <text:p>02/04/2024 09:39</text:p>
          </table:table-cell>
          <table:table-cell office:value-type="string" calcext:value-type="string">
            <text:p>[DREAL OCCITANIE] Programmes d'Actions de Prévention des Inondations (PAPI)</text:p>
          </table:table-cell>
          <table:table-cell office:value-type="string" calcext:value-type="string">
            <text:p>- couche créée début 2018 par le service métier avec la DivSIG.Par agrégation des limites communales BDCARTO®IGN 2018 et des zones hydrographiques de la BDCARTHAGE®2015.</text:p>
            <text:p>- couche mise à jour le 10 janvier 2019, sans changement de structure</text:p>
            <text:p>- couche mise à jour le 22 mars 2019, sans changement de structure</text:p>
            <text:p>- couche mise à jour le 4 juin 2019, sans changement de structure</text:p>
            <text:p>- couche mise à jour le 17 juillet 2019, sans changement de structure</text:p>
            <text:p>- couche mise à jour le 11 octobre 2019, sans changement de structure</text:p>
            <text:p>- couche mise à jour le 19 décembre 2019, sans changement de structure</text:p>
            <text:p>- couche mise à jour le 22 juin 2020, sans changement de structure</text:p>
            <text:p>- couche mise à jour le 05 octobre 2020, sans changement de structure</text:p>
            <text:p>- couche mise à jour le 22 mars 2021, avec changement de structure</text:p>
            <text:p>- couche mise à jour le 22 octobre 2021, sans changement de structure</text:p>
            <text:p>- couche mise à jour le 17 janvier 2022, sans changement de structure</text:p>
            <text:p>- couche mise à jour le 06 janvier 2023, sans changement de structure</text:p>
            <text:p>- couche mise à jour le 16 janvier 2023, sans changement de structure</text:p>
            <text:p>- couche mise à jour le 02 avril 2024, avec changement de structure</text:p>
          </table:table-cell>
          <table:table-cell office:value-type="string" calcext:value-type="string">
            <text:p>RISQUE/N_INONDATION</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25/03/2024 09:58</text:p>
          </table:table-cell>
          <table:table-cell office:value-type="string" calcext:value-type="string">
            <text:p>[DREAL OCCITANIE] Composition communale des ECPI à fiscalité propre en Occitanie.</text:p>
          </table:table-cell>
          <table:table-cell office:value-type="string" calcext:value-type="string">
            <text:p>La composition communale et les noms des EPCI sont issus de l'INSEE, les autres données sont issues de BANATIC.</text:p>
          </table:table-cell>
          <table:table-cell office:value-type="string" calcext:value-type="string">
            <text:p>DONNEE_GENERIQUE/N_INTERCOMMUNALITE</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25/03/2024 09:45</text:p>
          </table:table-cell>
          <table:table-cell office:value-type="string" calcext:value-type="string">
            <text:p>Établissements Publics de Coopération Intercommunale à fiscalité propre en Occitanie</text:p>
          </table:table-cell>
          <table:table-cell office:value-type="string" calcext:value-type="string">
            <text:p>La composition communale et les noms des EPCI sont issues de l'INSEE, les autres données sont issues de BANATIC.</text:p>
            <text:p>Jointure avec COMMUNES ADMIN EXPRESS 02/2024.</text:p>
            <text:p>Puis fusion des communes par EPCI.</text:p>
          </table:table-cell>
          <table:table-cell office:value-type="string" calcext:value-type="string">
            <text:p>DONNEE_GENERIQUE/N_INTERCOMMUNALIT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1/03/2024 16:10</text:p>
          </table:table-cell>
          <table:table-cell office:value-type="string" calcext:value-type="string">
            <text:p>[DREAL OCCITANIE] Inventaire du patrimoine géologique en Occitanie (site public)</text:p>
          </table:table-cell>
          <table:table-cell office:value-type="string" calcext:value-type="string">
            <text:p>Extraction des bases de donnée (export complet) depuis http://igeotope.brgm.fr/ pour ex_lr et ex-mp (pas de compte fusionné à la région Occitanie).</text:p>
            <text:p>Fusion des exports csv à la région Occitanie en ne retenant que les colonnes principales.</text:p>
            <text:p>Création de la géométrie à partir des périmètres ayant été validées en commission locale puis nationale.</text:p>
            <text:p>Association de liens vers les fiches d'inventaires. </text:p>
            <text:p>Standard de données INPG disponible sous : https://inventerre.mnhn.fr/accueil</text:p>
            <text:p/>
            <text:p>Février 2021 : Refonte complète de la structure attributaire pour correspondre à l'application "Inventerre" de l'INPN-MNHN</text:p>
            <text:p/>
            <text:p>Mai 2021 : Reprojection du site "Site et panorama du château de Peyrepertuse" en RGF93-Lambert 93</text:p>
            <text:p/>
            <text:p>Octobre 2021 : Intégration de l'inventaire départemental 65, correction des sites limitrophes et de certaines géométrie. Ainsi que correction de numéro d'identifiant</text:p>
            <text:p/>
            <text:p>Novembre 2021 : Correction des champs (type, longueur, ordre,...) pour être conforme au Dico.</text:p>
            <text:p/>
            <text:p>Novembre 2021 : Modification de géométrie des 4 sites limitrophes suivants : LRO2026, LRO2103, LRO3043 et OCC0016</text:p>
            <text:p/>
            <text:p>Mai 2022 : Ajout de 15 nouveaux sites</text:p>
            <text:p/>
            <text:p>Juin 2022 : Correction d'une erreur de code unique "Pinède de Durban" est LRO4144 et non LRO4147</text:p>
            <text:p/>
            <text:p>Février 2023 : Ajout de 12 nouveaux sites + 1 modification</text:p>
            <text:p/>
            <text:p>Juillet 2023 : Modification du périmètre du site MPY1654</text:p>
            <text:p/>
            <text:p>Aout 2023 : Suppression du site LRO1016 suite à la validation du nouveau site OCC0058</text:p>
            <text:p/>
            <text:p>Janvier 2024 : Ajout de 10 nouveaux sites (OCC0074;OCC0086;OCC0087;OCC0088;OCC0089;OCC0090;OCC0092;OCC0093;OCC0094;OCC0094)</text:p>
            <text:p/>
            <text:p>Mars 2024 :  Correction du périmètre géographique LRO2103</text:p>
          </table:table-cell>
          <table:table-cell office:value-type="string" calcext:value-type="string">
            <text:p>NATURE_PAYSAGE_BIODIVERSITE/N_INVENTAIRE_NATURE_BIODIVERSITE</text:p>
          </table:table-cell>
          <table:table-cell table:number-columns-repeated="1019"/>
        </table:table-row>
        <table:table-row table:style-name="ro1">
          <table:table-cell office:value-type="string" calcext:value-type="string">
            <text:p>4 - Milieux marins et côtiers</text:p>
          </table:table-cell>
          <table:table-cell office:value-type="string" calcext:value-type="string">
            <text:p>14/03/2024 08:11</text:p>
          </table:table-cell>
          <table:table-cell office:value-type="string" calcext:value-type="string">
            <text:p>[DREAL OCCITANIE] SRGITC_typologies d'espaces littoraux</text:p>
          </table:table-cell>
          <table:table-cell office:value-type="string" calcext:value-type="string">
            <text:p>- donnée mise à jour en août 2021 : correction de géométries</text:p>
            <text:p/>
            <text:p>- couche mise à jour le 8 juillet 2021 pour corriger une erreur dans les données attributaires (Inversion Racou et Argeles-plage)</text:p>
            <text:p>- couche produite par la Dreal en juillet 2018</text:p>
          </table:table-cell>
          <table:table-cell office:value-type="string" calcext:value-type="string">
            <text:p>MER_LITTORAL/N_TOPOGRAPHIE</text:p>
          </table:table-cell>
          <table:table-cell table:number-columns-repeated="1019"/>
        </table:table-row>
        <table:table-row table:style-name="ro1">
          <table:table-cell office:value-type="string" calcext:value-type="string">
            <text:p>6 - Habitat - Construction</text:p>
          </table:table-cell>
          <table:table-cell office:value-type="string" calcext:value-type="string">
            <text:p>29/02/2024 15:38</text:p>
          </table:table-cell>
          <table:table-cell office:value-type="string" calcext:value-type="string">
            <text:p>[DREAL OCCITANIE] Taux de logements sociaux imposés par la loi relative à la solidarité et au renouvellement urbain (SRU)</text:p>
          </table:table-cell>
          <table:table-cell office:value-type="string" calcext:value-type="string">
            <text:p>décret n°2017-835 du 5 mai 2017 relatif aux dispositions particulières à certaines agglomérations en matière de réalisation de logements locatifs sociaux et pris pour l'application de la loi n°2017-86 du 27 janvier 2017 relative à l'égalité et à la citoyenneté ; décret n°2017-840 du 5 mai 2017 fixant les valeurs des ratios permettant de déterminer la liste des agglomérations et des établissements publics de coopération intercommunale et la liste des communes mentionnées, respectivement aux premier et troisième alinéas du II de l'article L.302-5 du Code de la construction ainsi que de définir les agglomérations de plus de 30.000 habitants sur le territoire desquelles les communes sont susceptibles d'être exemptées de l'application des dispositions de l'article L.302-5 et suivants en application du III du même article (Journal officiel du 7 mai 2017). </text:p>
          </table:table-cell>
          <table:table-cell office:value-type="string" calcext:value-type="string">
            <text:p>HABITAT_POLITIQUE_DE_LA_VILLE/N_POLITIQUE</text:p>
          </table:table-cell>
          <table:table-cell table:number-columns-repeated="1019"/>
        </table:table-row>
        <table:table-row table:style-name="ro1">
          <table:table-cell office:value-type="string" calcext:value-type="string">
            <text:p>6 - Habitat - Construction</text:p>
          </table:table-cell>
          <table:table-cell office:value-type="string" calcext:value-type="string">
            <text:p>29/02/2024 14:13</text:p>
          </table:table-cell>
          <table:table-cell office:value-type="string" calcext:value-type="string">
            <text:p>[DREAL OCCITANIE] Quartiers prioritaires en Occitanie</text:p>
          </table:table-cell>
          <table:table-cell office:value-type="string" calcext:value-type="string">
            <text:p>Données sources : Carte des quartiers prioritaires de la politique de la ville : https://sig.ville.gouv.fr/page/198/les-quartiers-prioritaires-de-la-politique-de-la-ville-2014-2020</text:p>
          </table:table-cell>
          <table:table-cell office:value-type="string" calcext:value-type="string">
            <text:p>HABITAT_POLITIQUE_DE_LA_VILLE/N_POLITIQUE</text:p>
          </table:table-cell>
          <table:table-cell table:number-columns-repeated="1019"/>
        </table:table-row>
        <table:table-row table:style-name="ro1">
          <table:table-cell office:value-type="string" calcext:value-type="string">
            <text:p>3 - Mobilité - Sécurité routière Transport ferroviaire</text:p>
          </table:table-cell>
          <table:table-cell office:value-type="string" calcext:value-type="string">
            <text:p>22/02/2024 11:06</text:p>
          </table:table-cell>
          <table:table-cell office:value-type="string" calcext:value-type="string">
            <text:p>Aéroports et données de trafic en Occitanie</text:p>
          </table:table-cell>
          <table:table-cell office:value-type="string" calcext:value-type="string">
            <text:p>Les données de trafic sont réalisées à partir d'une jointure entre la couche des aérodromes de la Bd Carto V3-2 de 2018 dont ont été extraits les principaux aéroports de la région et des données de trafic provenant des statistiques observées par le Bureau du Marché de la Direction du Transport Aérien à la Direction Générale de l'Aviation Civile</text:p>
          </table:table-cell>
          <table:table-cell office:value-type="string" calcext:value-type="string">
            <text:p>TRANSPORT_DEPLACEMENT/N_TRAFIC</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15/02/2024 16:06</text:p>
          </table:table-cell>
          <table:table-cell office:value-type="string" calcext:value-type="string">
            <text:p>[DREAL OCCIANIE] Plans locaux d'urbanisme intercommunaux </text:p>
          </table:table-cell>
          <table:table-cell office:value-type="string" calcext:value-type="string">
            <text:p>Données issues de la base nationale SUDOCUH : extraction sept 2023 réalisée et consolidée par la direction Aménagement. Jointure avec la BdCarto (ME) 2021. Mise à jour semestrielle </text:p>
          </table:table-cell>
          <table:table-cell office:value-type="string" calcext:value-type="string">
            <text:p>AMENAGEMENT_URBANISME/N_ZONAGES_PLANIFICATION</text:p>
          </table:table-cell>
          <table:table-cell table:number-columns-repeated="1019"/>
        </table:table-row>
        <table:table-row table:style-name="ro1">
          <table:table-cell office:value-type="string" calcext:value-type="string">
            <text:p>6 - Urbanisme et territoires</text:p>
          </table:table-cell>
          <table:table-cell office:value-type="string" calcext:value-type="string">
            <text:p>15/02/2024 11:25</text:p>
          </table:table-cell>
          <table:table-cell office:value-type="string" calcext:value-type="string">
            <text:p>Schémas de Cohérence Territoriale (SCoT) en Occitanie/Composition communale</text:p>
          </table:table-cell>
          <table:table-cell office:value-type="string" calcext:value-type="string">
            <text:p>périmètre des SCoT:Données extraites de la base SUDOCUH (sept 2023) par la direction aménagement. </text:p>
            <text:p/>
          </table:table-cell>
          <table:table-cell office:value-type="string" calcext:value-type="string">
            <text:p>AMENAGEMENT_URBANISME/N_ZONAGES_PLANIFICATION</text:p>
          </table:table-cell>
          <table:table-cell table:number-columns-repeated="1019"/>
        </table:table-row>
        <table:table-row table:style-name="ro1">
          <table:table-cell office:value-type="string" calcext:value-type="string">
            <text:p>Données Occitanie</text:p>
          </table:table-cell>
          <table:table-cell office:value-type="string" calcext:value-type="string">
            <text:p>13/02/2024 16:18</text:p>
          </table:table-cell>
          <table:table-cell office:value-type="string" calcext:value-type="string">
            <text:p>Opération de revitalisation de territoire (ORT)</text:p>
          </table:table-cell>
          <table:table-cell office:value-type="string" calcext:value-type="string">
            <text:p>fichier géolocalisé extraction BDD ANCT par la DA</text:p>
          </table:table-cell>
          <table:table-cell office:value-type="string" calcext:value-type="string">
            <text:p>AMENAGEMENT_URBANISME/N_ZONAGES_ETUDE</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01/02/2024 11:35</text:p>
          </table:table-cell>
          <table:table-cell office:value-type="string" calcext:value-type="string">
            <text:p>[DREAL OCCITANIE] Parcs éoliens en Occitanie</text:p>
          </table:table-cell>
          <table:table-cell office:value-type="string" calcext:value-type="string">
            <text:p>MAJ le 30/10/2023 : ajout et correction de données et ajout de 2 codes etat_parc (FT : fonctionnement et AN : autorisé non construit)</text:p>
            <text:p>MAJ le 06/07/2023 : ajout et correction de données</text:p>
            <text:p>MAJ le 26/01/2023 : ajout et correction de données</text:p>
            <text:p>MAJ le 04/10/2022 : ajout et correction de données</text:p>
            <text:p>MAJ le 10/03/2022 : ajout et correction de données</text:p>
            <text:p>MAJ le 06/10/2021 : ajout et correction de données</text:p>
            <text:p>MAJ le 27/07/2021 : ajout et correction de données</text:p>
            <text:p>MAJ le 23/02/2021 : ajout et correction de données</text:p>
            <text:p>MAJ le 07/10/2020 : ajout et correction de données</text:p>
            <text:p>MAJ le 29/07/2020 : ajout et correction de données</text:p>
            <text:p>MAJ le 28/01/2019 : ajout et correction de données</text:p>
            <text:p>MAJ le 15/11/2019 : ajout et correction de données</text:p>
            <text:p>MAJ le 16/09/2019 : ajout et correction de données</text:p>
            <text:p>MAJ 01/08/2019 : ajout et correction de données. Ajout du champ code_repow dans la table parcs (Repowering (0 : ras, 1 : parc issu du repowering, 2 : parc faisant l’objet du repowering))</text:p>
            <text:p>MAJ 24/04/2019 : ajout et correction de données.</text:p>
            <text:p>MAJ 08/03/2019 : ajout et correction de données.</text:p>
            <text:p>MAJ 14/02/2019 : ajout et correction de données.</text:p>
            <text:p>MAJ 28/11/2018 : ajout et correction de données. </text:p>
            <text:p/>
            <text:p>Un parc éolien est obtenu à partir de l'autorisation éolienne dont il a fait l'objet. La création des données de parc éolien se fait au fur et à mesure de l'instruction et après que toutes les éoliennes du même parc éolien aient été géolocalisées.</text:p>
            <text:p>La géométrie d'un parc éolien est construite à partir des éoliennes géoréférencées appartenant à ce parc éolien. La délimitation des parcs éoliens est le résultat d'un calcul géométrique dont les paramètres ont été choisis arbitrairement : chaque polygone de parc éolien est géométriquement créé par une opération de fermeture : érosion de 300 mètres (ou tampon de -300 mètres) du tampon de 500 mètres généré autour des éoliennes appartenant au même parc</text:p>
            <text:p>La géométrie ainsi obtenue peut, le cas échéant, faire l'objet de corrections complémentaires pour éviter toute superposition pouvant induire un risque d'incompréhension chez un utilisateur non averti (comme par exemple un recouvrement de zones d'habitation)</text:p>
            <text:p/>
          </table:table-cell>
          <table:table-cell office:value-type="string" calcext:value-type="string">
            <text:p>SITE_INDUSTRIEL_PRODUCTION/N_SITE_EOLIEN</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01/02/2024 10:10</text:p>
          </table:table-cell>
          <table:table-cell office:value-type="string" calcext:value-type="string">
            <text:p>[DREAL OCCITANIE] ROE - Référentiel Obstacle à l'Ecoulement</text:p>
          </table:table-cell>
          <table:table-cell office:value-type="string" calcext:value-type="string">
            <text:p>- Janvier 2024 : Nouvelle extraction</text:p>
            <text:p>- Janvier 2023 : Nouvelle extraction</text:p>
            <text:p>- Janvier 2022 : Nouvelle extraction</text:p>
            <text:p>- Février 2021 : Nouvelle extraction</text:p>
            <text:p>- Février 2020 : Nouvelle extraction</text:p>
            <text:p>- Novembre 2018 : Nouvelle extraction</text:p>
            <text:p>- Mars 2017 : Extraction du territoire Occitanie du ROE national de l'Onema</text:p>
            <text:p/>
            <text:p/>
          </table:table-cell>
          <table:table-cell office:value-type="string" calcext:value-type="string">
            <text:p>EAU/N_OUVRAGE</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31/01/2024 13:35</text:p>
          </table:table-cell>
          <table:table-cell office:value-type="string" calcext:value-type="string">
            <text:p>[DREAL OCCITANIE] Mâts éoliens en Occitanie</text:p>
          </table:table-cell>
          <table:table-cell office:value-type="string" calcext:value-type="string">
            <text:p>MAJ le 06/07/2023 : ajout et correction de données</text:p>
            <text:p>MAJ le 06/07/2023 : ajout et correction de données</text:p>
            <text:p>MAJ le 26/01/2023 : ajout et correction de données</text:p>
            <text:p>MAJ le 04/10/2022 : ajout et correction de données</text:p>
            <text:p>MAJ le 10/03/2022 : ajout et correction de données</text:p>
            <text:p>MAJ le 06/10/2021 : ajout et correction de données</text:p>
            <text:p>MAJ le 27/07/2021 : ajout et correction de données</text:p>
            <text:p>MAJ le 23/02/2021 : ajout et correction de données</text:p>
            <text:p>MAJ le 07/10/2020 : ajout et correction de données</text:p>
            <text:p>MAJ le 29/07/2020 : ajout et correction de données</text:p>
            <text:p>MAJ le 28/01/2020 : ajout et correction de données</text:p>
            <text:p>MAJ le 15/11/2019 : ajout et correction de données. Ajout de 2 champs pour la visualisation thématique</text:p>
            <text:p>MAJ le 16/09/2019 : ajout et correction de données</text:p>
            <text:p>MAJ le 01/08/2019 : ajout et correction de données</text:p>
            <text:p>MAJ le 24/04/2019 : ajout et correction de données</text:p>
            <text:p>MAJ le 08/03/2019 : ajout et correction de données</text:p>
            <text:p>MAJ le 14/02/2019 : ajout et correction de données</text:p>
            <text:p>MAJ le 28/11/2018 : ajout et correction de données</text:p>
            <text:p>Les objets éoliennes sont des points localisant le centre de la base du mat de l'éolienne. Ils sont numérisés par le service instructeur à partir du dossier de l'autorisation qu'il reçoit du pétitionnaire. Cette numérisation s'opère généralement soit : </text:p>
            <text:p>en utilisant des coordonnées exprimées dans un système de coordonnées connu et fournies sous forme littérale dans le dossier d'autorisation,</text:p>
            <text:p>par report visuel sur le référentiel géographique à grande échelle adéquat (à défaut le SCAN25®) des éoliennes représentées sur le plan annexé au dossier.</text:p>
            <text:p>Si la numérisation d'un ensemble d'éoliennes intervient a posteriori de leur construction, il peut être souhaitable d'être réalisé à l'aide d'un fond orthophotographique. </text:p>
          </table:table-cell>
          <table:table-cell office:value-type="string" calcext:value-type="string">
            <text:p>SITE_INDUSTRIEL_PRODUCTION/N_SITE_EOLIEN</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31/01/2024 13:33</text:p>
          </table:table-cell>
          <table:table-cell office:value-type="string" calcext:value-type="string">
            <text:p>[DREAL OCCITANIE] Postes de livraison éolien en Occitanie</text:p>
          </table:table-cell>
          <table:table-cell office:value-type="string" calcext:value-type="string">
            <text:p>Les postes de livraison sont modélisés par des objets ponctuels correspondant au centre du bâtiment. La position du poste est généralement obtenue à partir du dossier de permis de construire.</text:p>
          </table:table-cell>
          <table:table-cell office:value-type="string" calcext:value-type="string">
            <text:p>SITE_INDUSTRIEL_PRODUCTION/N_SITE_EOLIEN</text:p>
          </table:table-cell>
          <table:table-cell table:number-columns-repeated="1019"/>
        </table:table-row>
        <table:table-row table:style-name="ro1">
          <table:table-cell office:value-type="string" calcext:value-type="string">
            <text:p>1 - Sol - Sous-sol Éoliennes</text:p>
          </table:table-cell>
          <table:table-cell office:value-type="string" calcext:value-type="string">
            <text:p>31/01/2024 13:32</text:p>
          </table:table-cell>
          <table:table-cell office:value-type="string" calcext:value-type="string">
            <text:p>[DREAL OCCITANIE] Autorisations éoliennes en Occitanie </text:p>
          </table:table-cell>
          <table:table-cell/>
          <table:table-cell office:value-type="string" calcext:value-type="string">
            <text:p>SITE_INDUSTRIEL_PRODUCTION/N_SITE_EOLIEN</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30/01/2024 16:04</text:p>
          </table:table-cell>
          <table:table-cell office:value-type="string" calcext:value-type="string">
            <text:p>[DREAL OCCITANIE] Système de traitement des eaux usées (STEU) - point de rejet sur le bassin Adour-Garonne et en Occitanie</text:p>
          </table:table-cell>
          <table:table-cell office:value-type="string" calcext:value-type="string">
            <text:p>- couche mise à jour le 30 janvier 2024 (sans changement de structure): données 2022</text:p>
            <text:p/>
            <text:p>- couche mise à jour le 20 janvier 2023 (sans changement de structure): données 2021</text:p>
            <text:p/>
            <text:p>- couche mise à jour le 24 janvier 2022 : données 2020</text:p>
            <text:p/>
            <text:p>- couche mise à jour le 15 février 2021 (avec changement de structure): données 2019</text:p>
            <text:p/>
            <text:p>- couche mise à jour le 2 mars 2020 : suppression des géométries vides</text:p>
            <text:p/>
            <text:p>- couche mise à jour le 11 février 2020 : données 2018</text:p>
            <text:p/>
            <text:p>- Chaque année les services de l'État collectent et produisent les données relatives aux stations de traitement des eaux usées, notamment leurs niveaux de conformité au regard de la directive "Eaux Résiduaires Urbaines".</text:p>
            <text:p>Les données pour l'année 2016, collectées et produites durant l'exercice 2017, sont ainsi géoréférencées au point de localisation d'une des installations de la station de collecte. Les données sont extraites de la Base de données nationale ROSEAU.</text:p>
            <text:p/>
            <text:p/>
          </table:table-cell>
          <table:table-cell office:value-type="string" calcext:value-type="string">
            <text:p>EAU/N_ASSAINISSEMENT</text:p>
          </table:table-cell>
          <table:table-cell table:number-columns-repeated="1019"/>
        </table:table-row>
        <table:table-row table:style-name="ro1">
          <table:table-cell office:value-type="string" calcext:value-type="string">
            <text:p>4 - Eau - Milieux aquatiques</text:p>
          </table:table-cell>
          <table:table-cell office:value-type="string" calcext:value-type="string">
            <text:p>30/01/2024 16:03</text:p>
          </table:table-cell>
          <table:table-cell office:value-type="string" calcext:value-type="string">
            <text:p>[DREAL OCCITANIE] Système de traitement des eaux usées (STEU) - station sur le bassin Adour-Garonne et en Occitanie</text:p>
          </table:table-cell>
          <table:table-cell office:value-type="string" calcext:value-type="string">
            <text:p>- couche mise à jour le 30 janvier 2024 (sans changement de structure):  données STEU 2022</text:p>
            <text:p/>
            <text:p>- couche mise à jour le 20 janvier 2023 (sans changement de structure):  données STEU 2021</text:p>
            <text:p/>
            <text:p>- couche mise à jour le 24 janvier 2022 (avec changement de structure):  données STEU 2020</text:p>
            <text:p/>
            <text:p>- couche mise à jour le 15 février 2021 (avec changement de structure):  données STEU 2019</text:p>
            <text:p/>
            <text:p>- couche mise à jour le 2 mars 2020 : suppression des géométries vides</text:p>
            <text:p/>
            <text:p>- couche mise à jour le 10 février 2020 :  données STEU 2018</text:p>
            <text:p/>
            <text:p>- couche mise à jour le 16 janvier 2019 : données STEU 2017</text:p>
            <text:p/>
            <text:p>- Chaque année les services de l'État collectent et produisent les données relatives aux stations de traitement des eaux usées, notamment leurs niveaux de conformité au regard de la directive "Eaux Résiduaires Urbaines".</text:p>
            <text:p>Les données pour l'année 2016, collectées et produites durant l'exercice 2017, sont ainsi géoréférencées au point de localisation d'une des installations de la station de collecte. Les données sont extraites de la Base de données nationale ROSEAU.</text:p>
          </table:table-cell>
          <table:table-cell office:value-type="string" calcext:value-type="string">
            <text:p>EAU/N_ASSAINISSEMENT</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9/01/2024 10:30</text:p>
          </table:table-cell>
          <table:table-cell office:value-type="string" calcext:value-type="string">
            <text:p>[DREAL Occitanie] Arrêtés de Protection de Géotope en Occitanie</text:p>
          </table:table-cell>
          <table:table-cell office:value-type="string" calcext:value-type="string">
            <text:p>Janvier 2020 : Conception de la couche à partir des nouveaux arrêtés - La source de la numérisation est indiquée dans la couche.</text:p>
            <text:p/>
            <text:p>Aout 2022 : Ajout des codes INPN-MNHN</text:p>
            <text:p/>
            <text:p>Janvier 2024 : Ajout des sites de Lostange, Thezels, Combe-Dorée et Sainte-Neboule dans le Dpt du Lot (46)</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Milieux marins et côtiers</text:p>
          </table:table-cell>
          <table:table-cell office:value-type="string" calcext:value-type="string">
            <text:p>25/01/2024 09:40</text:p>
          </table:table-cell>
          <table:table-cell office:value-type="string" calcext:value-type="string">
            <text:p>[DREAL OCCITANIE] trait de côte 2023 _ Images satellites</text:p>
          </table:table-cell>
          <table:table-cell office:value-type="string" calcext:value-type="string">
            <text:p>Tracé du trait de côte issu de photos satellites de septembre 2023</text:p>
            <text:p>Couche initiale produite par le cerema en novembre 2023 pour la Dreal Occitanie</text:p>
            <text:p>Mise aux règles ADL et publication en janvier 2024</text:p>
          </table:table-cell>
          <table:table-cell office:value-type="string" calcext:value-type="string">
            <text:p>MER_LITTORAL/N_TOPOGRAPHI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3/01/2024 10:41</text:p>
          </table:table-cell>
          <table:table-cell office:value-type="string" calcext:value-type="string">
            <text:p>[DREAL OCCITANIE] PNA Vautour Percnoptère - Domaines Vitaux en Occitanie</text:p>
          </table:table-cell>
          <table:table-cell office:value-type="string" calcext:value-type="string">
            <text:p>Cartographie de référence intégrant les données des ZSM (Zones de Sensibilité Majeure) et prenant en compte des placettes de nourrissages spécifiques réalisés dans le cadre du PNA Vautour percnoptère. Toutes les ZSM « Tampon » ont été entourées de cercles de 8 et 15 km (pour estimer les zones de recherches alimentaires moyennes des couples territoriaux, à partir de la bibliographie et de l’avis d’experts du PNA). Lopez Lopez et al., 2014, indiquent ainsi un Kernel 95 (enveloppe renfermant 95 % des localisations du suivi, considéré comme le Domaine Vital) moyen de 253 km² (202 à 1670) en période de reproduction pour 6 adultes territoriaux suivis par GPS, soit un rayon moyen autour du site de reproduction de 8 à &gt; 20 km. Carrete et al., 2009, avaient pour leur part utilisé un tampon de 15 km autour des sites de reproduction pour estimer la zone à risque d’interaction avec des parcs éoliens). Le 1er suivi français d’un ad. Territorial équipé d’une balise GPS en 2016 en région Occitanie dans la sous-population Sud-Est a donné une surface de 416 km² pour le DV (K95), soit un rayon moyen de 11,5 km. Il s’agissait toutefois d’un contexte un peu particulier, l’oiseau ayant changé de site après la disparition de son partenaire. En 2017 ce même oiseau nicheur stabilisé a montré une taille de DV plus réduite (~ 200 km²) , sachant qu’entre temps un autre couple reproducteur a colonisé l’espace délaissé.</text:p>
            <text:p>En parallèle, des zonages de type « entités écologiques/massifs intra-pyrénéens» » ont été établis (à partir de l’inventaire des ZNIEFF, adapté) sur tout l’ensemble Pyrénées-Corbières et la partie de la population « Sud-Est » incluse en région Occitanie. </text:p>
            <text:p>Ensuite, un croisement entre les tampons et les « entités écologiques/massifs» a permis de sélectionner les secteurs occupés et de déterminer ainsi les domaines vitaux et l’aire de répartition globale de l’espèce (y compris zones d’erratisme immatures principales). </text:p>
            <text:p>Globalement toutes les entités retenues intersectent le tampon de 8 km et celles situées au-delà du tampon de 15 km ont été éliminées. Dans l’ouest et le centre des Pyrénées, coeur de population le plus dense, les tampons de 8 km couvrent bien les entités retenues (sauf les hautes vallées centrales plutôt situées dans le tampon de 15km). Les zonages ZNIEFF initiaux ont parfois été réduits vers le piémont pour éliminer les milieux les moins favorables à l’espèce, mais il est possible que des zones de piémont non retenues à ce stade soit utilisées par l’espèce et nécessitent ultérieurement des élargissements. Dans l’Est pyrénéen et les Corbières, plus récemment recolonisés et aux populations moins denses, et dans le Sud-Est, les entités retenues intègrent davantage de tampons de 15 km, tenant compte ainsi en partie de la densification progressive en cours et à venir.</text:p>
            <text:p/>
            <text:p>Cartographie de référence réalisée dans le cadre du PNA Vautour percnoptère, intégrant les zones vitales actuellement globalement occupées et des secteurs périphériques plus susceptible d’être recolonisés à court/moyen terme, établi sur la base des données issues des partenaires techniques du PNA. </text:p>
            <text:p>Ce zonage ne prend pas en compte tous les sites historiques plus anciens (notamment du Sud-Est dont le recensement reste à synthétiser et qui pourraient faire l'objet d'extensions cartographiques  ultérieures).</text:p>
            <text:p/>
            <text:p>Depuis 2017, plusieurs nouveaux couples s’étant installés dans les Corbières et le piémont des Pyrénées-Audoises ainsi que dans les Grands-Causses, une mise à jour était devenue nécessaire (tous les couples ne s’intégrant pas dans les zonages pré-existants.</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22/01/2024 15:31</text:p>
          </table:table-cell>
          <table:table-cell office:value-type="string" calcext:value-type="string">
            <text:p>[DREAL OCCITANIE] PNA Faucon Crécerellette - Domaines Vitaux en Occitanie</text:p>
          </table:table-cell>
          <table:table-cell office:value-type="string" calcext:value-type="string">
            <text:p>Généralités sur la provenance</text:p>
            <text:p/>
            <text:p>Cartographies de référence réalisée dans le cadre du PNA Faucon Crécerellette intégrant l'ensemble des communes occupées par des dortoirs actuels de la zone méditerranéenne de la France, ainsi que les zones de reproduction du FC. Les données sont produites par le réseau des LPO concernées, l'ALEPE, le COGard et le GOR.</text:p>
            <text:p/>
            <text:p>NB : codages particulier des effectifs : -999 = absence de comptage, -10 = Présence d’individus au dortoir cette année mais pas le jour du comptage, 0 = effectif nul le jour du comptage et pas d’autre obs. durant cette période post-nuptiale.</text:p>
            <text:p/>
            <text:p>01/06/2017 : Extension de la donnée au périmètre Occitanie</text:p>
            <text:p/>
            <text:p>17/11/2017 : Mise à jour de périmètres</text:p>
            <text:p/>
            <text:p>Janvier 2019 : MAJ des données géographiques et attributaires</text:p>
            <text:p/>
            <text:p>Juin 2021 : MAJ des données géographiques et attributaires</text:p>
            <text:p/>
            <text:p>Avril 2022 : MAJ des données géographiques et attributaires et Correction Topologique</text:p>
            <text:p/>
            <text:p>Janvier 2023 : MAJ des données géographiques et attributaires et Correction Topologique</text:p>
            <text:p/>
            <text:p>Mars 2023 : MAJ des données attributaires</text:p>
            <text:p/>
            <text:p>Janvier 2024 : MAJ des données géographiques et attributaires</text:p>
            <text:p/>
          </table:table-cell>
          <table:table-cell office:value-type="string" calcext:value-type="string">
            <text:p>NATURE_PAYSAGE_BIODIVERSITE/N_ZONAGES_NATURE</text:p>
          </table:table-cell>
          <table:table-cell table:number-columns-repeated="1019"/>
        </table:table-row>
        <table:table-row table:style-name="ro1">
          <table:table-cell office:value-type="string" calcext:value-type="string">
            <text:p>5 - Energie Développement Durable</text:p>
          </table:table-cell>
          <table:table-cell office:value-type="string" calcext:value-type="string">
            <text:p>22/01/2024 15:13</text:p>
          </table:table-cell>
          <table:table-cell office:value-type="string" calcext:value-type="string">
            <text:p>Point d'injection de biométhane</text:p>
          </table:table-cell>
          <table:table-cell office:value-type="string" calcext:value-type="string">
            <text:p>La donnée de GRDF est téléchargée sur le site data.gouv.fr en shp sur emprise national puis réduite à l'emprise Occitanie</text:p>
          </table:table-cell>
          <table:table-cell office:value-type="string" calcext:value-type="string">
            <text:p>RESEAU_ENERGIE_DIVERS/N_AUTRE</text:p>
          </table:table-cell>
          <table:table-cell table:number-columns-repeated="1019"/>
        </table:table-row>
        <table:table-row table:style-name="ro1">
          <table:table-cell office:value-type="string" calcext:value-type="string">
            <text:p>4 - Biodiversité</text:p>
          </table:table-cell>
          <table:table-cell office:value-type="string" calcext:value-type="string">
            <text:p>18/01/2024 16:10</text:p>
          </table:table-cell>
          <table:table-cell office:value-type="string" calcext:value-type="string">
            <text:p>[DREAL Occitanie] Arrêtés de Protection de Biotope en Occitanie</text:p>
          </table:table-cell>
          <table:table-cell office:value-type="string" calcext:value-type="string">
            <text:p>Fusion des 2 couches constituées sur les anciens périmètres de région</text:p>
            <text:p>Avril 2018 : Ajustement du périmètre des gorges du gardon</text:p>
            <text:p>Décembre 2018 : intégration des modifications de l'APPB FR3800456 sur les falaises du département du Lot, définies par un tampon d'un mètre autour des linéaires de falaise décrits par l'arrêté modificateur du 18/01/2018 </text:p>
            <text:p/>
          </table:table-cell>
          <table:table-cell office:value-type="string" calcext:value-type="string">
            <text:p>NATURE_PAYSAGE_BIODIVERSITE/N_ZONAGES_NATURE</text:p>
          </table:table-cell>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21T16:09:22.859000000</dc:date>
    <dc:creator>William Recouly</dc:creator>
    <meta:editing-duration>PT1H9M19S</meta:editing-duration>
    <meta:editing-cycles>10</meta:editing-cycles>
    <meta:generator>LibreOffice/7.3.7.2.M8$Windows_X86_64 LibreOffice_project/6d3c621d2a55ad69069ee1e9770686c208fa23a7</meta:generator>
    <meta:document-statistic meta:table-count="1" meta:cell-count="164" meta:object-count="0"/>
  </office:meta>
</office:document-meta>
</file>