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599cm"/>
    </style:style>
    <style:style style:name="co2" style:family="table-column">
      <style:table-column-properties fo:break-before="auto" style:column-width="3.03cm"/>
    </style:style>
    <style:style style:name="co3" style:family="table-column">
      <style:table-column-properties fo:break-before="auto" style:column-width="15.849cm"/>
    </style:style>
    <style:style style:name="co4" style:family="table-column">
      <style:table-column-properties fo:break-before="auto" style:column-width="57.997cm"/>
    </style:style>
    <style:style style:name="co5"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6"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Rapport 2023" table:style-name="ta1">
        <table:table-column table:style-name="co1" table:default-cell-style-name="Default"/>
        <table:table-column table:style-name="co2" table:default-cell-style-name="ce1"/>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6" office:value-type="string" calcext:value-type="string">
            <text:p>THEMATIQUE</text:p>
          </table:table-cell>
          <table:table-cell table:style-name="ce6" office:value-type="string" calcext:value-type="string">
            <text:p>DATE maj</text:p>
          </table:table-cell>
          <table:table-cell table:style-name="ce6" office:value-type="string" calcext:value-type="string">
            <text:p>LIBELLE DE LA METADONNEE</text:p>
          </table:table-cell>
          <table:table-cell table:style-name="ce6" office:value-type="string" calcext:value-type="string">
            <text:p>MD – GENEALOGIE</text:p>
          </table:table-cell>
          <table:table-cell table:style-name="ce6" office:value-type="string" calcext:value-type="string">
            <text:p>Répertoire COVADIS</text:p>
          </table:table-cell>
          <table:table-cell table:style-name="ce6" table:number-columns-repeated="1019"/>
        </table:table-row>
        <table:table-row table:style-name="ro1">
          <table:table-cell office:value-type="string" calcext:value-type="string">
            <text:p>4 - Biodiversité</text:p>
          </table:table-cell>
          <table:table-cell office:value-type="string" calcext:value-type="string">
            <text:p>08/12/2023 09:50</text:p>
          </table:table-cell>
          <table:table-cell office:value-type="string" calcext:value-type="string">
            <text:p>[DREAL OCCITANIE] PNA Outarde DV restreint (enquête nationale) en Occitanie</text:p>
          </table:table-cell>
          <table:table-cell office:value-type="string" calcext:value-type="string">
            <text:p>Cartographie de référence réalisée dans le cadre du PNA Outarde Canepetière intégrant l'ensemble des zones de reproduction en Occitanie, établie par le COGard avec l’aide de la LPO Occitanie, DT Hérault et DT Aude, le GOR, l’ALEPE et le CEN Occitanie.</text:p>
            <text:p/>
            <text:p>Avril 2022: Mise à jour des données géographiques et attributaires et Correction Topologique</text:p>
          </table:table-cell>
          <table:table-cell office:value-type="string" calcext:value-type="string">
            <text:p>NATURE_PAYSAGE_BIODIVERSITE/N_ZONAGES_NATUR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08/12/2023 09:49</text:p>
          </table:table-cell>
          <table:table-cell office:value-type="string" calcext:value-type="string">
            <text:p>[DREAL OCCITANIE] PNA Outarde DV élargi en Occitanie</text:p>
          </table:table-cell>
          <table:table-cell office:value-type="string" calcext:value-type="string">
            <text:p>Cartographie de référence réalisée dans le cadre du PNA Outarde Canepetière intégrant l'ensemble des zones de reproduction en Occitanie, établie par le COGard avec l’aide de la LPO Occitanie, DT Hérault et DT Aude, le GOR, l’ALEPE et le CEN Occitanie.</text:p>
            <text:p/>
            <text:p>Avril 2022 : Mise à jour des données géographiques et attributaires et Correction Topologique</text:p>
          </table:table-cell>
          <table:table-cell office:value-type="string" calcext:value-type="string">
            <text:p>NATURE_PAYSAGE_BIODIVERSITE/N_ZONAGES_NATUR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08/12/2023 09:48</text:p>
          </table:table-cell>
          <table:table-cell office:value-type="string" calcext:value-type="string">
            <text:p>[DREAL OCCITANIE] PNA Outarde Hivernage en Occitanie</text:p>
          </table:table-cell>
          <table:table-cell office:value-type="string" calcext:value-type="string">
            <text:p>Généralités sur la provenance</text:p>
            <text:p/>
            <text:p>Cartographie de référence réalisée dans le cadre du PNA Outarde Canepetière intégrant l'ensemble des zones de reproduction en Occitanie, établie par le COGard avec l’aide de la LPO Occitanie, DT Hérault et DT Aude, le GOR, l’ALEPE et le CEN Occitanie.</text:p>
            <text:p/>
            <text:p>08/10/2015 : Modification des champs attributaires</text:p>
            <text:p/>
            <text:p>15/02/2016 : Modification du zonage de la Domèque (fourni par la LPO) </text:p>
            <text:p/>
            <text:p>01/06/2017 : Extension de la donnée au périmètre Occitanie</text:p>
            <text:p/>
            <text:p>26/06/2023 : Modification des périmètres, de la structure et des champs attributaires</text:p>
          </table:table-cell>
          <table:table-cell office:value-type="string" calcext:value-type="string">
            <text:p>NATURE_PAYSAGE_BIODIVERSITE/N_ZONAGES_NATURE</text:p>
          </table:table-cell>
          <table:table-cell table:number-columns-repeated="1019"/>
        </table:table-row>
        <table:table-row table:style-name="ro1">
          <table:table-cell office:value-type="string" calcext:value-type="string">
            <text:p>4 - Eau - Milieux aquatiques</text:p>
          </table:table-cell>
          <table:table-cell office:value-type="string" calcext:value-type="string">
            <text:p>20/11/2023 11:54</text:p>
          </table:table-cell>
          <table:table-cell office:value-type="string" calcext:value-type="string">
            <text:p>[AERMC] Zones de Sauvegarde sur le bassin Rhône-Mediterrannée</text:p>
          </table:table-cell>
          <table:table-cell office:value-type="string" calcext:value-type="string">
            <text:p>- Mise à jour par l'AERMC en 2020</text:p>
            <text:p>- Mise à jour par l'AERMC en 2018</text:p>
            <text:p>- couche initiale : zones_sauvegarde_2017 récupérée sur le site de l'AERMC en septembre 2018</text:p>
          </table:table-cell>
          <table:table-cell office:value-type="string" calcext:value-type="string">
            <text:p>EAU/N_ZONAGES_EAU</text:p>
          </table:table-cell>
          <table:table-cell table:number-columns-repeated="1019"/>
        </table:table-row>
        <table:table-row table:style-name="ro1">
          <table:table-cell office:value-type="string" calcext:value-type="string">
            <text:p>4 - Eau - Milieux aquatiques</text:p>
          </table:table-cell>
          <table:table-cell office:value-type="string" calcext:value-type="string">
            <text:p>20/11/2023 11:51</text:p>
          </table:table-cell>
          <table:table-cell office:value-type="string" calcext:value-type="string">
            <text:p>[AERMC] Zones de Répartition des Eaux sur le bassin Rhône-Mediterrannée</text:p>
          </table:table-cell>
          <table:table-cell office:value-type="string" calcext:value-type="string">
            <text:p>- couche actualisée en juin 2021 par l'AERMC</text:p>
            <text:p>- couche actualisée en 2018 par l'AERMC</text:p>
            <text:p>- couche produite par la Dreal ARA et l'AERMC</text:p>
            <text:p/>
          </table:table-cell>
          <table:table-cell office:value-type="string" calcext:value-type="string">
            <text:p>EAU/N_ZONAGES_EAU</text:p>
          </table:table-cell>
          <table:table-cell table:number-columns-repeated="1019"/>
        </table:table-row>
        <table:table-row table:style-name="ro1">
          <table:table-cell office:value-type="string" calcext:value-type="string">
            <text:p>4 - Eau - Milieux aquatiques</text:p>
          </table:table-cell>
          <table:table-cell office:value-type="string" calcext:value-type="string">
            <text:p>20/11/2023 11:49</text:p>
          </table:table-cell>
          <table:table-cell office:value-type="string" calcext:value-type="string">
            <text:p>[AERMC] Zones Vulnérables Nitrates sur le bassin Rhône-Mediterrannée</text:p>
          </table:table-cell>
          <table:table-cell office:value-type="string" calcext:value-type="string">
            <text:p>- couches des zones vulnérables 2021 (sections de commune)</text:p>
            <text:p/>
            <text:p>- A compter du 21/02/2017 : Couches des communes désignées zones vulnérables. </text:p>
          </table:table-cell>
          <table:table-cell office:value-type="string" calcext:value-type="string">
            <text:p>EAU/N_ZONAGES_EAU</text:p>
          </table:table-cell>
          <table:table-cell table:number-columns-repeated="1019"/>
        </table:table-row>
        <table:table-row table:style-name="ro1">
          <table:table-cell office:value-type="string" calcext:value-type="string">
            <text:p>4 - Eau - Milieux aquatiques</text:p>
          </table:table-cell>
          <table:table-cell office:value-type="string" calcext:value-type="string">
            <text:p>20/11/2023 11:47</text:p>
          </table:table-cell>
          <table:table-cell office:value-type="string" calcext:value-type="string">
            <text:p>[AERMC] Zones Sensibles à l'eutrophisation sur le bassin Rhône-Mediterrannée</text:p>
          </table:table-cell>
          <table:table-cell office:value-type="string" calcext:value-type="string">
            <text:p>- donnée actualisée par l'AERMC en 2021</text:p>
            <text:p>- couche produite par la Dreal ARA et l'AERMC</text:p>
          </table:table-cell>
          <table:table-cell office:value-type="string" calcext:value-type="string">
            <text:p>EAU/N_ASSAINISSEMENT</text:p>
          </table:table-cell>
          <table:table-cell table:number-columns-repeated="1019"/>
        </table:table-row>
        <table:table-row table:style-name="ro1">
          <table:table-cell office:value-type="string" calcext:value-type="string">
            <text:p>4 - Eau - Milieux aquatiques</text:p>
          </table:table-cell>
          <table:table-cell office:value-type="string" calcext:value-type="string">
            <text:p>20/11/2023 11:46</text:p>
          </table:table-cell>
          <table:table-cell office:value-type="string" calcext:value-type="string">
            <text:p>[AERMC] Cours d'eau classés - Liste 2 - sur le bassin Rhône-Mediterrannée</text:p>
          </table:table-cell>
          <table:table-cell/>
          <table:table-cell office:value-type="string" calcext:value-type="string">
            <text:p>EAU/N_ZONAGES_EAU</text:p>
          </table:table-cell>
          <table:table-cell table:number-columns-repeated="1019"/>
        </table:table-row>
        <table:table-row table:style-name="ro1">
          <table:table-cell office:value-type="string" calcext:value-type="string">
            <text:p>4 - Eau - Milieux aquatiques</text:p>
          </table:table-cell>
          <table:table-cell office:value-type="string" calcext:value-type="string">
            <text:p>20/11/2023 11:42</text:p>
          </table:table-cell>
          <table:table-cell office:value-type="string" calcext:value-type="string">
            <text:p>[AERMC] Cours d'eau classés - Liste 1 - sur le bassin Rhône-Mediterrannée</text:p>
          </table:table-cell>
          <table:table-cell/>
          <table:table-cell office:value-type="string" calcext:value-type="string">
            <text:p>EAU/N_ZONAGES_EAU</text:p>
          </table:table-cell>
          <table:table-cell table:number-columns-repeated="1019"/>
        </table:table-row>
        <table:table-row table:style-name="ro1">
          <table:table-cell office:value-type="string" calcext:value-type="string">
            <text:p>4 - Eau - Milieux aquatiques</text:p>
          </table:table-cell>
          <table:table-cell office:value-type="string" calcext:value-type="string">
            <text:p>17/11/2023 15:18</text:p>
          </table:table-cell>
          <table:table-cell office:value-type="string" calcext:value-type="string">
            <text:p>[AERMC] Ouvrages prioritaires sur le bassin Rhône-Mediterrannée</text:p>
          </table:table-cell>
          <table:table-cell office:value-type="string" calcext:value-type="string">
            <text:p>- donnée 2022-2027 téléchargée sur portail de bassin de l'AERMC le 17-11-2023</text:p>
          </table:table-cell>
          <table:table-cell office:value-type="string" calcext:value-type="string">
            <text:p>EAU/N_ZONAGES_EAU</text:p>
          </table:table-cell>
          <table:table-cell table:number-columns-repeated="1019"/>
        </table:table-row>
        <table:table-row table:style-name="ro1">
          <table:table-cell office:value-type="string" calcext:value-type="string">
            <text:p>1 - Sol - Sous-sol Éoliennes</text:p>
          </table:table-cell>
          <table:table-cell office:value-type="string" calcext:value-type="string">
            <text:p>25/10/2023 11:53</text:p>
          </table:table-cell>
          <table:table-cell office:value-type="string" calcext:value-type="string">
            <text:p>[DREAL OCCITANIE] Carrières en fonctionnement</text:p>
          </table:table-cell>
          <table:table-cell office:value-type="string" calcext:value-type="string">
            <text:p>récupération des carrières (format point) à partir de Gun, puis numérisation à partir des actes, du parcellaire, de la bdtopo et de l'ortho</text:p>
          </table:table-cell>
          <table:table-cell office:value-type="string" calcext:value-type="string">
            <text:p>SITE_INDUSTRIEL_PRODUCTION/N_MINE_CARRIERE_GRANULATS</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27/09/2023 12:18</text:p>
          </table:table-cell>
          <table:table-cell office:value-type="string" calcext:value-type="string">
            <text:p>[DREAL Occitanie] Natura 2000 - Directive Oiseaux</text:p>
          </table:table-cell>
          <table:table-cell office:value-type="string" calcext:value-type="string">
            <text:p>fusion des 2 couches existantes sur les anciens périmètres, nettoyée des doublons (sites à cheval sur les 2 anciennes régions)</text:p>
            <text:p/>
            <text:p>02/09/2022 : Modification des périmètres des sites :</text:p>
            <text:p>*FR9112004 - Hautes Garrigues du Montpelliérais</text:p>
            <text:p>*FR9112021 - Plaine de Villeveyrac-Montagnac</text:p>
            <text:p/>
            <text:p>27/09/2023 : Modification du périmètre </text:p>
            <text:p>*FR9112018 - Étang de Thau et lido de Sète a Agde</text:p>
          </table:table-cell>
          <table:table-cell office:value-type="string" calcext:value-type="string">
            <text:p>NATURE_PAYSAGE_BIODIVERSITE/N_ZONAGES_NATUR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27/09/2023 09:25</text:p>
          </table:table-cell>
          <table:table-cell office:value-type="string" calcext:value-type="string">
            <text:p>[DREAL Occitanie] Natura 2000 - Directive Habitats</text:p>
          </table:table-cell>
          <table:table-cell office:value-type="string" calcext:value-type="string">
            <text:p>fusion des 2 couches existantes sur les anciens périmètres de région</text:p>
            <text:p/>
            <text:p>12/03/2019 : Ajouts des Natura 2000 au large - 3 sites pSIC :</text:p>
            <text:p>* FR9102016 : Récifs des canyons Lacaze-Duthiers, Pruvot et Bourcart</text:p>
            <text:p>* FR9102017 : Récifs du banc de l'Ichtys et du canyon de Sète</text:p>
            <text:p>* FR9102018 : Grands dauphins du golfe du Lion</text:p>
            <text:p/>
            <text:p>14/10/2019 : Modification du périmètre du site ZSC :</text:p>
            <text:p>* FR9101452 - Massif de la Malepère</text:p>
            <text:p/>
            <text:p>02/09/2022 : Modification des périmètres des sites :</text:p>
            <text:p>* FR9101392 - Le Lez (ZSC)</text:p>
            <text:p>* FR9101439 «Collines du Narbonnais» renommé «Collines d’Ensérune» (ZSC)</text:p>
            <text:p>* FR9101452 - Massif de la Malepère (ZSC)</text:p>
            <text:p>* FR9102005 - Aqueduc de Pézenas (ZSC)</text:p>
            <text:p>* FR9101393 - Montagne de la Moure et Causse d'Aumelas (ZSC)</text:p>
            <text:p/>
            <text:p>14/03/2023 : Modification du périmètre du site :</text:p>
            <text:p>* FR7300898 - Vallée de la Dordogne quercynoise (ZSC) </text:p>
            <text:p/>
            <text:p>27/09/2023 : Modification du périmètre du site FR9101392 - Le Lez (ZSC) et FR9101393 - Montagne de la Moure et Causse d'Aumelas (ZSC)</text:p>
          </table:table-cell>
          <table:table-cell office:value-type="string" calcext:value-type="string">
            <text:p>NATURE_PAYSAGE_BIODIVERSITE/N_ZONAGES_NATURE</text:p>
          </table:table-cell>
          <table:table-cell table:number-columns-repeated="1019"/>
        </table:table-row>
        <table:table-row table:style-name="ro1">
          <table:table-cell office:value-type="string" calcext:value-type="string">
            <text:p>1 - Sol - Sous-sol Éoliennes</text:p>
          </table:table-cell>
          <table:table-cell office:value-type="string" calcext:value-type="string">
            <text:p>21/09/2023 16:36</text:p>
          </table:table-cell>
          <table:table-cell office:value-type="string" calcext:value-type="string">
            <text:p>[DREAL OCCITANIE] Zones du potentiel éolien terrestre en Occitanie</text:p>
          </table:table-cell>
          <table:table-cell office:value-type="string" calcext:value-type="string">
            <text:p>Les zones potentiellement favorables au développement de l'éolien terrestre permettent d'identifier les zones qui, du fait des enjeux présents (enjeux de patrimoine et paysages, enjeux de biodiversité, enjeux d'activités humaines, civiles ou militaires), sont à privilégier pour l'implantation de projets éoliens. Ces informations ont également vocation à aider les communes pour la définition des zones d'accélération (en application de l'article 15 de la loi de l'a loi d'accélération du 10 mars 2023, la définition des zones d'accélération sont à l’initiative des communes).</text:p>
            <text:p>Par conséquent, les zones potentiellement favorables au développement de l'éolien terrestre ont été intégrées dans le Portail EnR comme éléments d'information pour les élus(https://macarte.ign.fr/carte/W3Cf8x/Portail-Cartographique-EnR)</text:p>
          </table:table-cell>
          <table:table-cell office:value-type="string" calcext:value-type="string">
            <text:p>SITE_INDUSTRIEL_PRODUCTION/N_SITE_EOLIEN</text:p>
          </table:table-cell>
          <table:table-cell table:number-columns-repeated="1019"/>
        </table:table-row>
        <table:table-row table:style-name="ro1">
          <table:table-cell office:value-type="string" calcext:value-type="string">
            <text:p>4 - Eau - Milieux aquatiques</text:p>
          </table:table-cell>
          <table:table-cell office:value-type="string" calcext:value-type="string">
            <text:p>19/09/2023 16:31</text:p>
          </table:table-cell>
          <table:table-cell office:value-type="string" calcext:value-type="string">
            <text:p><text:s/>[DREAL OCCITANIE] Organismes uniques prélèvement - bassin Adour-Garonne </text:p>
          </table:table-cell>
          <table:table-cell office:value-type="string" calcext:value-type="string">
            <text:p>Les périmètres de compétence des organismes uniques (OU) sont issus de l'agrégation de plusieurs « périmètres élémentaires ». Les « périmètres élémentaires », hydrologiquement cohérents, sont issus de l'agrégation de zone hydrologique de la Bdcarthage 2012, pour permettre une gestion collective des prélèvements pour l’irrigation, en donnant une autorisation de prélèvement à un organisme unique. Production DREAL-MP - DDT. Modification Agence de l'eau Adour Garonne.</text:p>
          </table:table-cell>
          <table:table-cell office:value-type="string" calcext:value-type="string">
            <text:p>EAU/N_ZONAGES_EAU</text:p>
          </table:table-cell>
          <table:table-cell table:number-columns-repeated="1019"/>
        </table:table-row>
        <table:table-row table:style-name="ro1">
          <table:table-cell office:value-type="string" calcext:value-type="string">
            <text:p>6 - Urbanisme et territoires</text:p>
          </table:table-cell>
          <table:table-cell office:value-type="string" calcext:value-type="string">
            <text:p>08/09/2023 12:10</text:p>
          </table:table-cell>
          <table:table-cell office:value-type="string" calcext:value-type="string">
            <text:p>[DREAL OCCITANIE] Schéma Régional de Cohérence Écologique en Languedoc-Roussillon</text:p>
          </table:table-cell>
          <table:table-cell office:value-type="string" calcext:value-type="string">
            <text:p>Septembre 2023 : Correction Topologique de l'ensemble des couches du SRCE LR</text:p>
            <text:p/>
          </table:table-cell>
          <table:table-cell office:value-type="string" calcext:value-type="string">
            <text:p>AMENAGEMENT_URBANISME/N_ZONAGES_AMENAGEMENT</text:p>
          </table:table-cell>
          <table:table-cell table:number-columns-repeated="1019"/>
        </table:table-row>
        <table:table-row table:style-name="ro1">
          <table:table-cell office:value-type="string" calcext:value-type="string">
            <text:p>6 - Urbanisme et territoires</text:p>
          </table:table-cell>
          <table:table-cell office:value-type="string" calcext:value-type="string">
            <text:p>31/08/2023 11:23</text:p>
          </table:table-cell>
          <table:table-cell office:value-type="string" calcext:value-type="string">
            <text:p>Visualiseur - Schéma Régional de Cohérence Ecologique en Midi-Pyrénées : éléments constitutifs</text:p>
          </table:table-cell>
          <table:table-cell office:value-type="string" calcext:value-type="string">
            <text:p>Carte présentant les éléments du Schéma Régional de Cohérence Ecologique signé en mars 2015</text:p>
          </table:table-cell>
          <table:table-cell office:value-type="string" calcext:value-type="string">
            <text:p>AMENAGEMENT_URBANISME/N_ZONAGES_AMENAGEMENT</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07/07/2023 11:35</text:p>
          </table:table-cell>
          <table:table-cell office:value-type="string" calcext:value-type="string">
            <text:p>[DREAL OCCITANIE] Zones éligibles à la mesure de protection des troupeaux contre la prédation par l'ours dans le Massif des Pyrénées</text:p>
          </table:table-cell>
          <table:table-cell office:value-type="string" calcext:value-type="string">
            <text:p>Agrégation des communes ou parties de communes listées dans l'arrêté annuel</text:p>
          </table:table-cell>
          <table:table-cell office:value-type="string" calcext:value-type="string">
            <text:p>NATURE_PAYSAGE_BIODIVERSITE/N_ZONAGES_NATUR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29/06/2023 18:01</text:p>
          </table:table-cell>
          <table:table-cell office:value-type="string" calcext:value-type="string">
            <text:p>[DREAL OCCITANIE] PNA Cistude d'Europe en Occitanie</text:p>
          </table:table-cell>
          <table:table-cell office:value-type="string" calcext:value-type="string">
            <text:p>Cartographie de référence réalisée dans le cadre du PNA Cistude d’Europe intégrant l’ensemble des données en Occitanie regroupées par l’association Nature Midi-Pyrénées, le CEN LR et plusieurs autres structures.</text:p>
            <text:p/>
            <text:p>Juin 2023 : Création du zonage PNA Cistude d’Europe sur l’ensemble de la région Occitanie. Une couche de présence globale de l’espèce à l’échelle des bassins versants.</text:p>
          </table:table-cell>
          <table:table-cell office:value-type="string" calcext:value-type="string">
            <text:p>NATURE_PAYSAGE_BIODIVERSITE/N_ZONAGES_NATUR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28/06/2023 13:57</text:p>
          </table:table-cell>
          <table:table-cell office:value-type="string" calcext:value-type="string">
            <text:p>[DREAL OCCITANIE] Diffusion des demandes d'extractions de données dans le cadre du SINP Occitanie</text:p>
          </table:table-cell>
          <table:table-cell office:value-type="string" calcext:value-type="string">
            <text:p>La couche est produite via un batch mettant en œuvre la bibliothèque ogr2ogr et qui exploite la base de données postgresql où sont gérées les demandes d'accès aux données. Ce batch est activé à intervalle régulier au fil des mises à dispositions de données.</text:p>
            <text:p/>
          </table:table-cell>
          <table:table-cell office:value-type="string" calcext:value-type="string">
            <text:p>NATURE_PAYSAGE_BIODIVERSITE/N_INVENTAIRE_NATURE_BIODIVERSIT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28/06/2023 13:52</text:p>
          </table:table-cell>
          <table:table-cell office:value-type="string" calcext:value-type="string">
            <text:p>[DREAL OCCITANIE] PNA Emyde Lépreuse en Occitanie</text:p>
          </table:table-cell>
          <table:table-cell office:value-type="string" calcext:value-type="string">
            <text:p>Généralités sur la provenance</text:p>
            <text:p/>
            <text:p>Cartographie de référence réalisée dans le cadre du PNA Emyde Lépreuse intégrant l'ensemble des données en Occitanie regroupées par le GOR, puis le CEN-Occitanie et les personnes associées.</text:p>
            <text:p/>
            <text:p>27/10/2015 : Modification des périmètres </text:p>
            <text:p/>
            <text:p>01/06/2017 : Extension de la donnée au périmètre Occitanie</text:p>
            <text:p/>
            <text:p>18/09/2018 : Maj  </text:p>
            <text:p/>
            <text:p>28/06/2023 : Mise à jour des périmètres et données attributaires</text:p>
          </table:table-cell>
          <table:table-cell office:value-type="string" calcext:value-type="string">
            <text:p>NATURE_PAYSAGE_BIODIVERSITE/N_ZONAGES_NATUR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27/06/2023 18:33</text:p>
          </table:table-cell>
          <table:table-cell office:value-type="string" calcext:value-type="string">
            <text:p>[DREAL OCCITANIE] PNA Vautour Moine - Aire globale de fréquentation en Occitanie</text:p>
          </table:table-cell>
          <table:table-cell office:value-type="string" calcext:value-type="string">
            <text:p>Généralités sur la provenance</text:p>
            <text:p/>
            <text:p>Cartographie de référence réalisée dans le cadre du PNA Vautour moine intégrant les zones vitales actuellement occupées par la colonie de reproduction des Grands Causses, et établies sur la base des données de la LPO Grands Causses et du CEFE-CNRS - Université de Montpellier.</text:p>
            <text:p/>
            <text:p>Juin 2023 : Création des aires globales de fréquentation du Vautour Moine</text:p>
          </table:table-cell>
          <table:table-cell office:value-type="string" calcext:value-type="string">
            <text:p>NATURE_PAYSAGE_BIODIVERSITE/N_ZONAGES_NATUR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23/06/2023 11:45</text:p>
          </table:table-cell>
          <table:table-cell office:value-type="string" calcext:value-type="string">
            <text:p>[DREAL OCCITANIE] Zone naturelle d'intérêt écologique, faunistique et floristique de type 2 en Occitanie (ZNIEFF 2)</text:p>
          </table:table-cell>
          <table:table-cell office:value-type="string" calcext:value-type="string">
            <text:p>idem znieff 1</text:p>
          </table:table-cell>
          <table:table-cell office:value-type="string" calcext:value-type="string">
            <text:p>NATURE_PAYSAGE_BIODIVERSITE/N_INVENTAIRE_NATURE_BIODIVERSIT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23/06/2023 11:36</text:p>
          </table:table-cell>
          <table:table-cell office:value-type="string" calcext:value-type="string">
            <text:p>[DREAL OCCITANIE] Zone naturelle d'intérêt écologique, faunistique et floristique de type 1 en Occitanie (ZNIEFF type 1)</text:p>
          </table:table-cell>
          <table:table-cell office:value-type="string" calcext:value-type="string">
            <text:p>CREN et CBN pour la création</text:p>
            <text:p>Les données proviennent des ex-dreals LR (Carmen) et Mp (Mipygéo) récupérées en juin 2016 puis mise en cohérence avec les données issues de l'inpn-mnhn en mai 2016.</text:p>
            <text:p>la DREAL LRMP pour la coordination et la capitalisation sur son territoire </text:p>
            <text:p>Vérification de chaque zones limitrophes en vérifiant la cohérence entre les données LR/MP et INPN. </text:p>
            <text:p>Validation par l'INPN en cours </text:p>
            <text:p/>
            <text:p>Mars 2019 : Ajout du code INPN-MNHN "830008016" pour la Znieff 1 "GORGES DU HAUT-ALLIER - ALLEYRAS A SAINT-ETIENNE-DU-VIGAN"</text:p>
            <text:p/>
            <text:p>Juin 2023 : Maj des périmètres Znieff</text:p>
          </table:table-cell>
          <table:table-cell office:value-type="string" calcext:value-type="string">
            <text:p>NATURE_PAYSAGE_BIODIVERSITE/N_INVENTAIRE_NATURE_BIODIVERSIT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19/06/2023 17:41</text:p>
          </table:table-cell>
          <table:table-cell office:value-type="string" calcext:value-type="string">
            <text:p>[DREAL OCCITANIE] PNA Vautour Moine - Domaines Vitaux en Occitanie</text:p>
          </table:table-cell>
          <table:table-cell office:value-type="string" calcext:value-type="string">
            <text:p>Généralités sur la provenance</text:p>
            <text:p/>
            <text:p>Cartographie de référence réalisée dans le cadre du PNA Vautour moine intégrant les zones vitales actuellement occupées par la colonie de reproduction des Grands Causses, et établies sur la base des données de la LPO Grands Causses et du CEFE-CNRS - Université de Montpellier.</text:p>
            <text:p/>
            <text:p>08/2011 : Création de la cartographie PNA Vautour moine</text:p>
            <text:p/>
            <text:p/>
            <text:p>09/2014 : Mise à jour du zonage déjà existants</text:p>
            <text:p/>
            <text:p>08/10/2015 : Modification de périmètres </text:p>
            <text:p/>
            <text:p>01/06/2017 : Extension de la donnée au périmètre Occitanie</text:p>
            <text:p/>
            <text:p>07/2018 : Mise à jour du zonage en définissant des entités plus précises et sur la base du suivi télémétrique réalisé sur des Vautours moines des Grands-Causses (6 oiseaux suivis  dont 4 reproducteurs DURIEZ, inédits)</text:p>
            <text:p/>
            <text:p>Janvier 2019 : MAJ des périmètres et de la table attributaire (zonages Occitanie 2018)</text:p>
            <text:p/>
            <text:p>07/01/2020 : Modification de périmètres </text:p>
            <text:p/>
            <text:p>03/06/2021 : Extension du périmètre en PACA (mise en ligne zonages France 2020)</text:p>
            <text:p/>
            <text:p>07/2021 :  mise en ligne zonages France 2020</text:p>
            <text:p/>
            <text:p>19/06/2023 : Mise à jour des périmètres DV</text:p>
            <text:p/>
          </table:table-cell>
          <table:table-cell office:value-type="string" calcext:value-type="string">
            <text:p>NATURE_PAYSAGE_BIODIVERSITE/N_ZONAGES_NATURE</text:p>
          </table:table-cell>
          <table:table-cell table:number-columns-repeated="1019"/>
        </table:table-row>
        <table:table-row table:style-name="ro1">
          <table:table-cell office:value-type="string" calcext:value-type="string">
            <text:p>4 - Milieux marins et côtiers</text:p>
          </table:table-cell>
          <table:table-cell office:value-type="string" calcext:value-type="string">
            <text:p>14/06/2023 14:29</text:p>
          </table:table-cell>
          <table:table-cell office:value-type="string" calcext:value-type="string">
            <text:p>[DREAL OCCITANIE] Dérive littorale avec flechage</text:p>
          </table:table-cell>
          <table:table-cell office:value-type="string" calcext:value-type="string">
            <text:p>donnée crée en 2003</text:p>
            <text:p>couche surfacique des flèches créée en 2023</text:p>
            <text:p/>
          </table:table-cell>
          <table:table-cell office:value-type="string" calcext:value-type="string">
            <text:p>MER_LITTORAL/N_TOPOGRAPHIE</text:p>
          </table:table-cell>
          <table:table-cell table:number-columns-repeated="1019"/>
        </table:table-row>
        <table:table-row table:style-name="ro1">
          <table:table-cell office:value-type="string" calcext:value-type="string">
            <text:p>1 - Risques Accidentels</text:p>
          </table:table-cell>
          <table:table-cell office:value-type="string" calcext:value-type="string">
            <text:p>09/06/2023 11:27</text:p>
          </table:table-cell>
          <table:table-cell office:value-type="string" calcext:value-type="string">
            <text:p>[DREAL OCCITANIE] PPRT : zonage réglementaire - Plans de Prévention des Risques Technologiques en Occitanie</text:p>
          </table:table-cell>
          <table:table-cell office:value-type="string" calcext:value-type="string">
            <text:p>Les données SIG ont été récupérées auprès des services instructeurs impliqués dans l'élaboration des PPRT : Directions Départementales des Territoires (DDT(M)), et Direction Régionale de l'Environnement, de l'Aménagement et du Logement (DREAL).</text:p>
          </table:table-cell>
          <table:table-cell office:value-type="string" calcext:value-type="string">
            <text:p>RISQUE/N_ZONAGES_RISQUE_TECHNOLOGIQUE</text:p>
          </table:table-cell>
          <table:table-cell table:number-columns-repeated="1019"/>
        </table:table-row>
        <table:table-row table:style-name="ro1">
          <table:table-cell office:value-type="string" calcext:value-type="string">
            <text:p>1 - Risques Accidentels</text:p>
          </table:table-cell>
          <table:table-cell office:value-type="string" calcext:value-type="string">
            <text:p>09/06/2023 11:26</text:p>
          </table:table-cell>
          <table:table-cell office:value-type="string" calcext:value-type="string">
            <text:p>[DREAL OCCITANIE] PPRT : origine du risque - Plans de Prévention des Risques Technologiques en Occitanie</text:p>
          </table:table-cell>
          <table:table-cell office:value-type="string" calcext:value-type="string">
            <text:p>Les données SIG ont été récupérées auprès des services instructeurs impliqués dans l'élaboration des PPRT : Directions Départementales des Territoires (DDT(M)), et Direction Régionale de l'Environnement, de l'Aménagement et du Logement (DREAL).</text:p>
          </table:table-cell>
          <table:table-cell office:value-type="string" calcext:value-type="string">
            <text:p>RISQUE/N_ZONAGES_RISQUE_TECHNOLOGIQUE</text:p>
          </table:table-cell>
          <table:table-cell table:number-columns-repeated="1019"/>
        </table:table-row>
        <table:table-row table:style-name="ro1">
          <table:table-cell office:value-type="string" calcext:value-type="string">
            <text:p>1 - Risques Accidentels</text:p>
          </table:table-cell>
          <table:table-cell office:value-type="string" calcext:value-type="string">
            <text:p>09/06/2023 11:26</text:p>
          </table:table-cell>
          <table:table-cell office:value-type="string" calcext:value-type="string">
            <text:p>[DREAL OCCITANIE] PPRT : Document - Plans de Prévention des Risques Technologiques en Occitanie</text:p>
          </table:table-cell>
          <table:table-cell office:value-type="string" calcext:value-type="string">
            <text:p>Les données SIG ont été récupérées auprès des services instructeurs impliqués dans l'élaboration des PPRT : Directions Départementales des Territoires (DDT), et Direction Régionale de l'Environnement, de l'Aménagement et du Logement (DREAL).</text:p>
          </table:table-cell>
          <table:table-cell office:value-type="string" calcext:value-type="string">
            <text:p>RISQUE/N_ZONAGES_RISQUE_TECHNOLOGIQU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17/04/2023 14:35</text:p>
          </table:table-cell>
          <table:table-cell office:value-type="string" calcext:value-type="string">
            <text:p>[DREAL Occitanie] Zones humides</text:p>
          </table:table-cell>
          <table:table-cell office:value-type="string" calcext:value-type="string">
            <text:p>Intégration des inventaires des différents maîtres d'ouvrage d'Occitanie dans une même BD partagée et dans des couches SIG ne contenant que la géométrie partagées aussi.</text:p>
          </table:table-cell>
          <table:table-cell office:value-type="string" calcext:value-type="string">
            <text:p>NATURE_PAYSAGE_BIODIVERSITE/N_INVENTAIRE_NATURE_BIODIVERSITE</text:p>
          </table:table-cell>
          <table:table-cell table:number-columns-repeated="1019"/>
        </table:table-row>
        <table:table-row table:style-name="ro1">
          <table:table-cell office:value-type="string" calcext:value-type="string">
            <text:p>5 - Energie Développement Durable</text:p>
          </table:table-cell>
          <table:table-cell office:value-type="string" calcext:value-type="string">
            <text:p>13/04/2023 12:48</text:p>
          </table:table-cell>
          <table:table-cell office:value-type="string" calcext:value-type="string">
            <text:p>[DREAL OCCITANIE] Installations de méthanisation</text:p>
          </table:table-cell>
          <table:table-cell office:value-type="string" calcext:value-type="string">
            <text:p>Les données sont directement extraites du logiciel national de suivi des installations classées (GUN ENV), y compris les coordonnées x et y de l'installation.</text:p>
            <text:p>Date de l'extraction GUN : 11/04/2023.</text:p>
          </table:table-cell>
          <table:table-cell office:value-type="string" calcext:value-type="string">
            <text:p>RESEAU_ENERGIE_DIVERS/N_AUTR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21/03/2023 14:53</text:p>
          </table:table-cell>
          <table:table-cell office:value-type="string" calcext:value-type="string">
            <text:p>[DREAL OCCITANIE] Convention de RAMSAR - Zone humide d'importance internationale en Occitanie</text:p>
          </table:table-cell>
          <table:table-cell office:value-type="string" calcext:value-type="string">
            <text:p>Source du géoréférencement : le nom et l'actualité du référentiel géographique utilisé pour numériser les périmètres de RAMSAR sont renseignés par les champs SRC_GEOM et SRC_ANNEE de la série de données N_ENP_RAMSAR_S_ddd. Source thématique : Acte de classement administratif, légal ou contractuel de l'espace naturel protégé. Ces actes sont référencés dans la table alphanumérique N_ENP_ACTE_RAMSAR_ddd associée à cette série de données</text:p>
          </table:table-cell>
          <table:table-cell office:value-type="string" calcext:value-type="string">
            <text:p>NATURE_PAYSAGE_BIODIVERSITE/N_ZONAGES_NATURE</text:p>
          </table:table-cell>
          <table:table-cell table:number-columns-repeated="1019"/>
        </table:table-row>
        <table:table-row table:style-name="ro1">
          <table:table-cell office:value-type="string" calcext:value-type="string">
            <text:p>4 - Milieux marins et côtiers</text:p>
          </table:table-cell>
          <table:table-cell office:value-type="string" calcext:value-type="string">
            <text:p>06/03/2023 10:55</text:p>
          </table:table-cell>
          <table:table-cell office:value-type="string" calcext:value-type="string">
            <text:p>[DREAL OCCITANIE] trait de côte 2022 _ Images satellites</text:p>
          </table:table-cell>
          <table:table-cell office:value-type="string" calcext:value-type="string">
            <text:p>Tracé du trait de côte issu de photos satellites de septembre 2022</text:p>
            <text:p>Couche initiale produite par le cerema en novembre 2022 pour la Dreal Occitanie</text:p>
            <text:p>puis modification de quelques éléments géométriques (retouche du tracé par la division littoral, élimination des chevauchements de secteurs), mise aux règles ADL et publication en mars 2023</text:p>
          </table:table-cell>
          <table:table-cell office:value-type="string" calcext:value-type="string">
            <text:p>MER_LITTORAL/N_TOPOGRAPHIE</text:p>
          </table:table-cell>
          <table:table-cell table:number-columns-repeated="1019"/>
        </table:table-row>
        <table:table-row table:style-name="ro1">
          <table:table-cell office:value-type="string" calcext:value-type="string">
            <text:p>2 - Ouvrages hydrauliques Concessions</text:p>
          </table:table-cell>
          <table:table-cell office:value-type="string" calcext:value-type="string">
            <text:p>02/03/2023 10:02</text:p>
          </table:table-cell>
          <table:table-cell office:value-type="string" calcext:value-type="string">
            <text:p>[DREAL OCCITANIE] Systèmes d’endiguement autorisés de classe A, B, C en Occitanie</text:p>
          </table:table-cell>
          <table:table-cell office:value-type="string" calcext:value-type="string">
            <text:p>Géométrie extraite de SIOUH (base de données métier des services de contrôle de la sécurité des ouvrages hydrauliques) après vérification de l’emplacement. Informations des ouvrages également extraites de SIOUH. Données en date du 21-02-2023.</text:p>
          </table:table-cell>
          <table:table-cell office:value-type="string" calcext:value-type="string">
            <text:p>EAU/N_OUVRAGE</text:p>
          </table:table-cell>
          <table:table-cell table:number-columns-repeated="1019"/>
        </table:table-row>
        <table:table-row table:style-name="ro1">
          <table:table-cell office:value-type="string" calcext:value-type="string">
            <text:p>2 - Ouvrages hydrauliques Concessions</text:p>
          </table:table-cell>
          <table:table-cell office:value-type="string" calcext:value-type="string">
            <text:p>02/03/2023 09:56</text:p>
          </table:table-cell>
          <table:table-cell office:value-type="string" calcext:value-type="string">
            <text:p>[DREAL OCCITANIE] Digues autorisées de classe A, B, C en Occitanie et digues recensées du bassin Adour-Garonne</text:p>
          </table:table-cell>
          <table:table-cell office:value-type="string" calcext:value-type="string">
            <text:p>Les données et géométries sont extraites de la base SIOUH (base de données métier des services de contrôle de la sécurité des ouvrages hydrauliques) après vérification de l’emplacement. Données en date du 21-02-2023.</text:p>
          </table:table-cell>
          <table:table-cell office:value-type="string" calcext:value-type="string">
            <text:p>EAU/N_OUVRAGE</text:p>
          </table:table-cell>
          <table:table-cell table:number-columns-repeated="1019"/>
        </table:table-row>
        <table:table-row table:style-name="ro1">
          <table:table-cell office:value-type="string" calcext:value-type="string">
            <text:p>2 - Ouvrages hydrauliques Concessions</text:p>
          </table:table-cell>
          <table:table-cell office:value-type="string" calcext:value-type="string">
            <text:p>02/03/2023 09:51</text:p>
          </table:table-cell>
          <table:table-cell office:value-type="string" calcext:value-type="string">
            <text:p>[DREAL OCCITANIE] Barrages de canaux concédés et autorisés de classe A, B et C en Occitanie</text:p>
          </table:table-cell>
          <table:table-cell office:value-type="string" calcext:value-type="string">
            <text:p>Données et géométries extraites de la base SIOUH <text:s/>(base de données métier des services de contrôle de la sécurité des ouvrages hydrauliques) après vérification de l’emplacement. Données en date du 21-02-2023.</text:p>
          </table:table-cell>
          <table:table-cell office:value-type="string" calcext:value-type="string">
            <text:p>EAU/N_OUVRAGE</text:p>
          </table:table-cell>
          <table:table-cell table:number-columns-repeated="1019"/>
        </table:table-row>
        <table:table-row table:style-name="ro1">
          <table:table-cell office:value-type="string" calcext:value-type="string">
            <text:p>2 - Ouvrages hydrauliques Concessions</text:p>
          </table:table-cell>
          <table:table-cell office:value-type="string" calcext:value-type="string">
            <text:p>02/03/2023 09:43</text:p>
          </table:table-cell>
          <table:table-cell office:value-type="string" calcext:value-type="string">
            <text:p>[DREAL OCCITANIE] Barrages de classe A, B et C en Occitanie</text:p>
          </table:table-cell>
          <table:table-cell office:value-type="string" calcext:value-type="string">
            <text:p>Données et géométries issues de la base SIOUH (base de données métier des services de contrôle de la sécurité des ouvrages hydrauliques) après vérification de l’emplacement. Données en date du 21-02-2023.</text:p>
          </table:table-cell>
          <table:table-cell office:value-type="string" calcext:value-type="string">
            <text:p>EAU/N_OUVRAGE</text:p>
          </table:table-cell>
          <table:table-cell table:number-columns-repeated="1019"/>
        </table:table-row>
        <table:table-row table:style-name="ro1">
          <table:table-cell office:value-type="string" calcext:value-type="string">
            <text:p>1 - Risques chroniques</text:p>
          </table:table-cell>
          <table:table-cell office:value-type="string" calcext:value-type="string">
            <text:p>23/02/2023 10:00</text:p>
          </table:table-cell>
          <table:table-cell office:value-type="string" calcext:value-type="string">
            <text:p>[DREAL OCCITANIE] Installations classées pour la protection de l'environnement (ICPE) en fonctionnement en Occitanie</text:p>
          </table:table-cell>
          <table:table-cell office:value-type="string" calcext:value-type="string">
            <text:p>Données extraites de la base nationale S3IC (ex GIDIC) le 17-01-2022. Chaque enregistrement de la base contient deux champs de coordonnées géographiques (projection Lambert93) qui sont traduits en un point. <text:s/>Ajout du site Seveso Irrijardin le 23/02/2023.</text:p>
          </table:table-cell>
          <table:table-cell office:value-type="string" calcext:value-type="string">
            <text:p>SITE_INDUSTRIEL_PRODUCTION/N_SITE_INDUSTRIEL</text:p>
          </table:table-cell>
          <table:table-cell table:number-columns-repeated="1019"/>
        </table:table-row>
        <table:table-row table:style-name="ro1">
          <table:table-cell office:value-type="string" calcext:value-type="string">
            <text:p>6 - Sites et paysages</text:p>
          </table:table-cell>
          <table:table-cell office:value-type="string" calcext:value-type="string">
            <text:p>07/02/2023 18:36</text:p>
          </table:table-cell>
          <table:table-cell office:value-type="string" calcext:value-type="string">
            <text:p>[DREAL Occitanie] <text:s/>Grands Sites de France et Opérations Grands Sites en Occitanie</text:p>
          </table:table-cell>
          <table:table-cell office:value-type="string" calcext:value-type="string">
            <text:p>Janvier 2018 : Création de la couche SIG à partir des informations collectées auprès des porteurs de projet. </text:p>
            <text:p/>
            <text:p>Octobre 2022 : Ajout de l'OGS CONQUES</text:p>
            <text:p/>
            <text:p>Février 2023 : Modification des périmètres GSF Camargue gardoise et Pont du gard</text:p>
          </table:table-cell>
          <table:table-cell office:value-type="string" calcext:value-type="string">
            <text:p>NATURE_PAYSAGE_BIODIVERSITE/N_ZONAGES_PAYSAGE</text:p>
          </table:table-cell>
          <table:table-cell table:number-columns-repeated="1019"/>
        </table:table-row>
        <table:table-row table:style-name="ro1">
          <table:table-cell office:value-type="string" calcext:value-type="string">
            <text:p>3 - Maîtrise d’ouvrage routes nationales</text:p>
          </table:table-cell>
          <table:table-cell office:value-type="string" calcext:value-type="string">
            <text:p>03/02/2023 11:13</text:p>
          </table:table-cell>
          <table:table-cell office:value-type="string" calcext:value-type="string">
            <text:p>LACT : Bande de Déclaration d'Utilité Publique (DUP) mise à l'étude - Liaison Autoroutière Castres-Toulouse</text:p>
          </table:table-cell>
          <table:table-cell office:value-type="string" calcext:value-type="string">
            <text:p>Tracé par EGIS Toulouse pour la DREAL MP/STID </text:p>
          </table:table-cell>
          <table:table-cell office:value-type="string" calcext:value-type="string">
            <text:p>TRANSPORT_INFRASTRUCTURE/N_ROUTIER</text:p>
          </table:table-cell>
          <table:table-cell table:number-columns-repeated="1019"/>
        </table:table-row>
        <table:table-row table:style-name="ro1">
          <table:table-cell office:value-type="string" calcext:value-type="string">
            <text:p>6 - Sites et paysages</text:p>
          </table:table-cell>
          <table:table-cell office:value-type="string" calcext:value-type="string">
            <text:p>02/02/2023 16:51</text:p>
          </table:table-cell>
          <table:table-cell office:value-type="string" calcext:value-type="string">
            <text:p>[DREAL OCCITANIE] Entités Paysagères de l'Atlas Paysager de l'Occitanie</text:p>
          </table:table-cell>
          <table:table-cell office:value-type="string" calcext:value-type="string">
            <text:p>Conception : UR Les CAUE d’Occitanie et DREAL d’Occitanie</text:p>
            <text:p>Réalisation : Atelier de Cartographie -Département Géographie Toulouse Jean Jaurès / GEODE et le bureau d'étude Follea-Gauthier qui a fait l'atlas ex_LR</text:p>
            <text:p/>
            <text:p>Sources : </text:p>
            <text:p>- Atlas des paysages du Languedoc-Roussillon DREAL LR 2010</text:p>
            <text:p>- Paysages de Midi-Pyrénées de la connaissance au projet URCAUE/DREAL MP 2015</text:p>
            <text:p>- Atlas des paysages d’Ariège-Pyrénées – Conseil général de l’Ariège – Alain Mazas/Michel Collin/Alain Boëmare 2006</text:p>
            <text:p>- Entités paysagères de l’Aveyron – CAUE de l’Aveyron 2007</text:p>
            <text:p>- Inventaire des paysages du Gers – CAUE du Gers 2004</text:p>
            <text:p>- Les sous-entités paysagères du Lot – CAUE du Lot 1997</text:p>
            <text:p>- Atlas des Paysages des Hautes-Pyrénées – CAUE des Hautes-Pyrénées – bureaux d’études Vu d’ici, Terres Neuves, Emanence et Athis 2015</text:p>
            <text:p>- Atlas des paysages tarnais – Conseil général du Tarn et CAUE du Tarn 2004</text:p>
            <text:p>- Tarn et Garonne, éléments pour une politique du paysage - DDT de Tarn et Garonne - Folléa et Gautier 2004</text:p>
            <text:p>- IGN Route 500, IGN GeoFla, NASA SRTM</text:p>
          </table:table-cell>
          <table:table-cell office:value-type="string" calcext:value-type="string">
            <text:p>NATURE_PAYSAGE_BIODIVERSITE/N_INVENTAIRE_PAYSAGE</text:p>
          </table:table-cell>
          <table:table-cell table:number-columns-repeated="1019"/>
        </table:table-row>
        <table:table-row table:style-name="ro1">
          <table:table-cell office:value-type="string" calcext:value-type="string">
            <text:p>2 - Prévision des crues Hydrométrie</text:p>
          </table:table-cell>
          <table:table-cell office:value-type="string" calcext:value-type="string">
            <text:p>01/02/2023 09:04</text:p>
          </table:table-cell>
          <table:table-cell office:value-type="string" calcext:value-type="string">
            <text:p>[DREAL Occitanie] Stations de mesure hydrométriques et prévision des crues</text:p>
          </table:table-cell>
          <table:table-cell office:value-type="string" calcext:value-type="string">
            <text:p>Ces stations sont identifiées dans la banque hydrologique nationale (Hydro3), renseignée par les services de l'Etat et les autres producteurs de données hydrométriques. Les propriétaires/exploitants des stations présentes dans la banque Hydro3 sont soit des services de l'Etat et collectivités soit des opérateurs privés.</text:p>
            <text:p>Mise à jour annuelle au 1 er janvier des données diffusées collectées auprès du SCHAPI par extraction de la base de données centrale unique d'Hydro3  (Plate-forme HYDRO Centrale (PHyC)), à partir de l'API eaufrance Hub'eau.</text:p>
          </table:table-cell>
          <table:table-cell office:value-type="string" calcext:value-type="string">
            <text:p>RISQUE/N_GESTION_RISQU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26/01/2023 15:29</text:p>
          </table:table-cell>
          <table:table-cell office:value-type="string" calcext:value-type="string">
            <text:p>[DREAL OCCITANIE] Parcs Nationaux - Aires Optimales d'Adhésion</text:p>
          </table:table-cell>
          <table:table-cell office:value-type="string" calcext:value-type="string">
            <text:p>Agrégation de communes (polygones) issues de la BDCarto®IGN pour le PNC et BDTopo®IGN pour le PNP</text:p>
            <text:p/>
            <text:p>Référentiel : BDTopo® IGN Thème administratif, BDCarto®IGN </text:p>
          </table:table-cell>
          <table:table-cell office:value-type="string" calcext:value-type="string">
            <text:p>NATURE_PAYSAGE_BIODIVERSITE/N_ZONAGES_NATUR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26/01/2023 15:28</text:p>
          </table:table-cell>
          <table:table-cell office:value-type="string" calcext:value-type="string">
            <text:p>[DREAL OCCITANIE] PNA Butoir Etoile en Occitanie</text:p>
          </table:table-cell>
          <table:table-cell office:value-type="string" calcext:value-type="string">
            <text:p>Généralités sur la provenanceCartographie de référence réalisée dans le cadre du PNA Butor Étoilé intégrant l'ensemble des zones de reproduction en Languedoc Roussillon par l'opérateur Méridionalis qui regroupe plusieurs associations naturalistes.27/10/2015 : Ajustements des périmètres 01/06/2017 : Extension de la donnée au périmètre Occitanie </text:p>
          </table:table-cell>
          <table:table-cell office:value-type="string" calcext:value-type="string">
            <text:p>NATURE_PAYSAGE_BIODIVERSITE/N_ZONAGES_NATUR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26/01/2023 15:28</text:p>
          </table:table-cell>
          <table:table-cell office:value-type="string" calcext:value-type="string">
            <text:p>[DREAL OCCITANIE] PNA Desman des Pyrénées effort de passages en Occitanie</text:p>
          </table:table-cell>
          <table:table-cell office:value-type="string" calcext:value-type="string">
            <text:p>Généralités sur la provenance</text:p>
            <text:p/>
            <text:p>Cette série de données est utilisée dans l’outil cartographique en date du 31/01/2017.</text:p>
            <text:p/>
            <text:p>La méthodologie de production de cette série de données est explicitée sur cette page :</text:p>
            <text:p/>
            <text:p>https://www.google.fr/url?sa=t&amp;rct=j&amp;q=&amp;esrc=s&amp;source=w</text:p>
            <text:p>eb&amp;cd=1&amp;cad=rja&amp;uact=8&amp;ved=0ahUKEwjitr6w37_TAhXI1hoKHRU</text:p>
            <text:p>iABwQFggrMAA&amp;url=http%3A%2F%2Fwww.desman-life.fr%2Fsite</text:p>
            <text:p>s%2Fdefault%2Ffiles%2Fmethodologie_outil_alerte_2803201</text:p>
            <text:p>7.pdf&amp;usg=AFQjCNE06a957zDm5mAFydXjTvjgaVn_4w</text:p>
            <text:p/>
            <text:p>Utilisation de la BD Carthage</text:p>
            <text:p/>
            <text:p>08/06/2017 : Extension de la donnée au périmètre Occitanie </text:p>
          </table:table-cell>
          <table:table-cell office:value-type="string" calcext:value-type="string">
            <text:p>NATURE_PAYSAGE_BIODIVERSITE/N_ZONAGES_NATUR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24/01/2023 19:09</text:p>
          </table:table-cell>
          <table:table-cell office:value-type="string" calcext:value-type="string">
            <text:p>[DREAL OCCITANIE] Réserves de Biosphère en Occitanie</text:p>
          </table:table-cell>
          <table:table-cell office:value-type="string" calcext:value-type="string">
            <text:p>2023 : Consitution de la couche à partir des éléments issue de l'INPN-MNHN et du site https://www.mab-france.org/fr/biospheres/</text:p>
          </table:table-cell>
          <table:table-cell office:value-type="string" calcext:value-type="string">
            <text:p>NATURE_PAYSAGE_BIODIVERSITE/N_ZONAGES_NATURE</text:p>
          </table:table-cell>
          <table:table-cell table:number-columns-repeated="1019"/>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5-21T14:31:00.210000000</dc:date>
    <dc:creator>William Recouly</dc:creator>
    <meta:editing-duration>PT54M32S</meta:editing-duration>
    <meta:editing-cycles>9</meta:editing-cycles>
    <meta:generator>LibreOffice/7.3.7.2.M8$Windows_X86_64 LibreOffice_project/6d3c621d2a55ad69069ee1e9770686c208fa23a7</meta:generator>
    <meta:document-statistic meta:table-count="1" meta:cell-count="233" meta:object-count="0"/>
  </office:meta>
</office:document-meta>
</file>